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ul:tipi"/><text:bookmark-start text:name="__RefHeading___le_cluster_tipi_1"/><text:bookmark-start text:name="le_cluster_tipi"/>Le cluster tipi<text:bookmark-end text:name="__RefHeading___le_cluster_tipi_1"/><text:bookmark-end text:name="le_cluster_tipi"/></text:h>
      <text:p text:style-name="Text_20_body">Le cluster de calcul est accessible à l'ensemble des équipes du laboratoire. Il se compose actuellement de 48 serveurs de calcul (machines tipixx), pour un total de 380 cœurs. Le cluster abrite 3 générations de serveurs qui sont accessibles directement par ssh avec son compte LISN :</text:p>
      <text:list text:style-name="List_20_1" text:continue-numbering="false">
        <text:list-item>
          <text:p text:style-name="List_20_1_Content_First"> 8 machines (Dell R640, 05/2018)  Intel Xeon Silver 4112 2.6GHz, 4 coeurs, 64 Go, Ubuntu 18.04 : tipi00.lisn.upsaclay.fr à tipi 07.lisn.upsaclay.fr</text:p>
        </text:list-item>
        <text:list-item>
          <text:p text:style-name="List_20_1_Content"> 8 machines (Dell R630, 08/2017)  Intel Xeon E5-2623 v4 2.6GHz, 4 coeurs, 64 Go, Ubuntu 18.04 : tipi56.lisn.upsaclay.fr à tipi 63.lisn.upsaclay.fr</text:p>
        </text:list-item>
        <text:list-item>
          <text:p text:style-name="List_20_1_Content"> 16 machines (Dell R620, 05/2014) bi-pro Intel® Xeon® E5-2609v2 2.5GHz ,8 coeurs, 64 Go, Ubuntu 18.04 : tipi80.lisn.upsaclay.fr à tipi95.lisn.upsaclay.fr. <text:span text:style-name="Strong_20_Emphasis">Attention, la configuration de tipi91 est dégradée : un seul processeur avec 32 Go de RAM.</text:span></text:p>
        </text:list-item>
        <text:list-item>
          <text:p text:style-name="List_20_1_Content_Last"> 16 machines (Dell R610, 04/2011)  bi-pro Intel Demander à sami@lisn.frXeon, 8 cœurs 24 Go, Ubuntu 18.04 : tipi64.lisn.upsaclay.fr à tipi79.lisn.upsaclay.fr.</text:p>
        </text:list-item>
      </text:list>
      <text:p text:style-name="Text_20_body">Certains noeuds peuvent être réservés pour des expérimentations ponctuelles et ne sont alors pas joignables.</text:p>
      <text:p text:style-name="Text_20_body">La gestion de la plate-forme est assurée par <text:span text:style-name="underline">Vincent Neri</text:span> (<text:span text:style-name="underline">neri@lri.fr</text:span> - le contacter pour toute demande concernant le cluster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2T04::30:08</meta:creation-date>
    <dc:creator>Generated</dc:creator>
    <dc:date>2025-07-12T04::30:08</dc:date>
    <dc:language>en-US</dc:language>
    <meta:editing-cycles>1</meta:editing-cycles>
    <meta:editing-duration>PT0S</meta:editing-duration>
    <dc:title>calcul:tipi</dc:title>
  </office:meta>
</office:document-meta>
</file>