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:tipi"/><text:bookmark-start text:name="__RefHeading___le_cluster_tipi_1"/><text:bookmark-start text:name="le_cluster_tipi"/>Le cluster tipi<text:bookmark-end text:name="__RefHeading___le_cluster_tipi_1"/><text:bookmark-end text:name="le_cluster_tipi"/></text:h>
      <text:p text:style-name="Text_20_body">Le cluster de calcul est accessible à l'ensemble des équipes du laboratoire. Il se compose actuellement de 48 serveurs de calcul (machines tipixx), pour un total de 380 cœurs. Le cluster abrite 3 générations de serveurs qui sont accessibles directement par ssh avec son compte LRI :</text:p>
      <text:list text:style-name="List_20_1" text:continue-numbering="false">
        <text:list-item>
          <text:p text:style-name="List_20_1_Content_First"> 8 machines (Dell R640, 05/2018)  Intel Xeon Silver 4112 2.6GHz, 4 coeurs, 64 Go, Ubuntu 18.04 : tipi00 à tipi 07</text:p>
        </text:list-item>
        <text:list-item>
          <text:p text:style-name="List_20_1_Content"> 8 machines (Dell R630, 08/2017)  Intel Xeon E5-2623 v4 2.6GHz, 4 coeurs, 64 Go, Ubuntu 18.04 : tipi56 à tipi 63</text:p>
        </text:list-item>
        <text:list-item>
          <text:p text:style-name="List_20_1_Content"> 16 machines (Dell R620, 05/2014) bi-pro Intel® Xeon® E5-2609v2 2.5GHz ,8 coeurs, 64 Go, Ubuntu 18.04 : tipi80 à tipi95. <text:span text:style-name="Strong_20_Emphasis">Attention, la configuration de tipi91 est dégradée : un seul processeur avec 32 Go de RAM.</text:span></text:p>
        </text:list-item>
        <text:list-item>
          <text:p text:style-name="List_20_1_Content_Last"> 16 machines (Dell R610, 04/2011)  bi-pro Intel Demander à sami@lisn.frXeon, 8 cœurs 24 Go, Ubuntu 18.04 : tipi64 à tipi79.</text:p>
        </text:list-item>
      </text:list>
      <text:p text:style-name="Text_20_body">Certains noeuds peuvent être réservés pour des expérimentations ponctuelles et ne sont alors pas joignables.</text:p>
      <text:p text:style-name="Text_20_body">L'état instantané des machines tipi est visualisable par <text:a xlink:type="simple" xlink:href="http://tipi.lri.fr/ganglia" text:style-name="Internet_20_link" text:visited-style-name="Visited_20_Internet_20_Link">ganglia</text:a></text:p>
      <text:p text:style-name="Text_20_body">La gestion de la plate-forme est assurée par <text:span text:style-name="underline">Vincent Neri</text:span> (<text:span text:style-name="underline">neri@lri.fr</text:span> - le contacter pour toute demande concernant le clust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cul:tipi</dc:title>
  </office:meta>
</office:document-meta>
</file>