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cul:titanv"/><text:bookmark-start text:name="__RefHeading___utilisation_des_serveurs_gpu_kepler_et_titan_1"/><text:bookmark-start text:name="utilisation_des_serveurs_gpu_kepler_et_titan"/>Utilisation des serveurs GPU kepler et titan<text:bookmark-end text:name="__RefHeading___utilisation_des_serveurs_gpu_kepler_et_titan_1"/><text:bookmark-end text:name="utilisation_des_serveurs_gpu_kepler_et_titan"/></text:h>
      <text:h text:style-name="Heading_20_3" text:outline-level="3"><text:bookmark-start text:name="__RefHeading___configuration_de_kepler_2"/><text:bookmark-start text:name="configuration_de_kepler"/>Configuration de kepler<text:bookmark-end text:name="__RefHeading___configuration_de_kepler_2"/><text:bookmark-end text:name="configuration_de_kepler"/></text:h>
      <text:list text:style-name="List_20_1" text:continue-numbering="false">
        <text:list-item>
          <text:p text:style-name="List_20_1_Content_First">configuration physique :</text:p>
          <text:list text:style-name="List_20_1">
            <text:list-item>
              <text:p text:style-name="List_20_1_Content"> Dell PowerEdge R720</text:p>
            </text:list-item>
            <text:list-item>
              <text:p text:style-name="List_20_1_Content"> 2 cartes GPU Nvidia K40M au format PCI-E 16x</text:p>
            </text:list-item>
            <text:list-item>
              <text:p text:style-name="List_20_1_Content"> 2 processeurs Intel E5-2620v2 à 2,1GHz, 6 cœurs</text:p>
            </text:list-item>
            <text:list-item>
              <text:p text:style-name="List_20_1_Content"> 64Go 1600 Mhz RDIMM</text:p>
            </text:list-item>
          </text:list>
        </text:list-item>
        <text:list-item>
          <text:p text:style-name="List_20_1_Content"> système : Ubuntu Server 16.04</text:p>
        </text:list-item>
        <text:list-item>
          <text:p text:style-name="List_20_1_Content_Last"> logiciels/bibliothèques : C, C++, fortran, CUDA, MAGMA</text:p>
        </text:list-item>
      </text:list>
      <text:h text:style-name="Heading_20_3" text:outline-level="3"><text:bookmark-start text:name="__RefHeading___configuration_de_titanv_3"/><text:bookmark-start text:name="configuration_de_titanv"/>Configuration de titanv<text:bookmark-end text:name="__RefHeading___configuration_de_titanv_3"/><text:bookmark-end text:name="configuration_de_titanv"/></text:h>
      <text:list text:style-name="List_20_1" text:continue-numbering="false">
        <text:list-item>
          <text:p text:style-name="List_20_1_Content_First"> configuration physique :</text:p>
          <text:list text:style-name="List_20_1">
            <text:list-item>
              <text:p text:style-name="List_20_1_Content"> Carri HIGHSERVER XLR4 V4</text:p>
            </text:list-item>
            <text:list-item>
              <text:p text:style-name="List_20_1_Content"> 2 cartes GPU Nvidia TITAN V</text:p>
            </text:list-item>
            <text:list-item>
              <text:p text:style-name="List_20_1_Content"> 2 processeurs INTEL Xeon SCALABLE GOLD 6126 à 2,6GHz, 12 cœurs</text:p>
            </text:list-item>
            <text:list-item>
              <text:p text:style-name="List_20_1_Content"> 192Go 1600 Mhz RDIMM</text:p>
            </text:list-item>
          </text:list>
        </text:list-item>
        <text:list-item>
          <text:p text:style-name="List_20_1_Content"> système : Ubuntu Server 16.04</text:p>
        </text:list-item>
        <text:list-item>
          <text:p text:style-name="List_20_1_Content_Last"> logiciels/bibliothèques : C, C++, fortran, CUDA, MAGMA</text:p>
        </text:list-item>
      </text:list>
      <text:p text:style-name="Text_20_body">Ces machines sont accesibles directement avec le compte LIS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cul:titanv</dc:title>
  </office:meta>
</office:document-meta>
</file>