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padding="8.4pt 12pt" fo:padding-top="7.35pt" fo:padding-bottom="7.35pt" fo:padding-right="10.5pt" fo:padding-left="10.5pt" fo:font-family="Consolas" fo:font-size="10.5pt" fo:background-color="#fbfaf9" style:vertical-align="top" fo:font-style="normal" fo:border="1pt solid #cccccc"/>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5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6_1" style:family="table-column">
      <style:table-column-properties style:column-width="385.512pt"/>
    </style:style>
    <style:style style:name="PluginODTAutoStyle_TableCell_15" style:family="table-cell">
      <style:table-cell-properties style:vertical-align="middle" fo:padding="0.3cm" fo:background-color="#ffffff" fo:border="none"/>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481.89pt"/>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21" style:family="table-cell">
      <style:table-cell-properties style:vertical-align="middle" fo:padding="0.3cm" fo:background-color="#ffffff" fo:border="none"/>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highlight_re5" style:family="text">
      <style:text-properties fo:color="#660033" fo:padding="8.4pt 12pt" fo:padding-top="7.35pt" fo:padding-bottom="7.35pt" fo:padding-right="10.5pt" fo:padding-left="10.5pt" fo:font-family="Consolas" fo:font-size="10.5pt" fo:background-color="#fbfaf9" style:vertical-align="top" fo:font-style="normal" fo:border="1pt solid #cccccc"/>
    </style:style>
    <style:style style:name="highlight_nu0" style:family="text">
      <style:text-properties fo:color="#cc66cc" fo:padding="8.4pt 12pt" fo:padding-top="7.35pt" fo:padding-bottom="7.35pt" fo:padding-right="10.5pt" fo:padding-left="10.5pt" fo:font-family="Consolas" fo:font-size="10.5pt" fo:background-color="#fbfaf9" style:vertical-align="top" fo:font-style="normal" fo:border="1pt solid #cccccc"/>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27" style:family="table-cell">
      <style:table-cell-properties style:vertical-align="middle" fo:padding="0.3cm" fo:background-color="#ffffff" fo:border="none"/>
    </style:style>
    <style:style style:name="PluginODTAutoStyle_Paragraph_28" style:family="paragraph">
      <style:paragraph-properties fo:padding="0.3cm"/>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1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2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3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4_1" style:family="table-column">
      <style:table-column-properties style:column-width="481.89pt"/>
    </style:style>
    <style:style style:name="highlight_sy0" style:family="text">
      <style:text-properties fo:color="#66cc66" fo:padding="8.4pt 12pt" fo:padding-top="7.35pt" fo:padding-bottom="7.35pt" fo:padding-right="10.5pt" fo:padding-left="10.5pt" fo:font-family="Consolas" fo:font-size="10.5pt" fo:background-color="#fbfaf9" style:vertical-align="top" fo:font-style="normal" fo:border="1pt solid #cccccc"/>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5_1" style:family="table-column">
      <style:table-column-properties style:column-width="481.89pt"/>
    </style:style>
    <style:style style:name="PluginODTAutoStyle_Frame_3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0" style:family="table">
      <style:table-properties table:align="center" fo:margin-right="auto" fo:margin-bottom="18pt" fo:margin-left="auto" style:rel-width="100%" style:width="385.512pt"/>
    </style:style>
    <style:style style:name="odt_auto_style_table_column_16_1" style:family="table-column">
      <style:table-column-properties style:column-width="385.512pt"/>
    </style:style>
    <style:style style:name="PluginODTAutoStyle_TableCell_41" style:family="table-cell">
      <style:table-cell-properties style:vertical-align="middle" fo:padding="0.3cm" fo:background-color="#ffffff" fo:border="none"/>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7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8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9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0_1" style:family="table-column">
      <style:table-column-properties style:column-width="481.89pt"/>
    </style:style>
    <style:style style:name="highlight_kw3" style:family="text">
      <style:text-properties fo:color="#000066" fo:padding="8.4pt 12pt" fo:padding-top="7.35pt" fo:padding-bottom="7.35pt" fo:padding-right="10.5pt" fo:padding-left="10.5pt" fo:font-family="Consolas" fo:font-size="10.5pt" fo:background-color="#fbfaf9" style:vertical-align="top" fo:font-style="normal" fo:border="1pt solid #cccccc"/>
    </style:style>
    <style:style style:name="highlight_st0" style:family="text">
      <style:text-properties fo:color="#ff0000" fo:padding="8.4pt 12pt" fo:padding-top="7.35pt" fo:padding-bottom="7.35pt" fo:padding-right="10.5pt" fo:padding-left="10.5pt" fo:font-family="Consolas" fo:font-size="10.5pt" fo:background-color="#fbfaf9" style:vertical-align="top" fo:font-style="normal" fo:border="1pt solid #cccccc"/>
    </style:style>
    <style:style style:name="highlight_es4" style:family="text">
      <style:text-properties fo:color="#660099" fo:font-weight="bold" fo:padding="8.4pt 12pt" fo:padding-top="7.35pt" fo:padding-bottom="7.35pt" fo:padding-right="10.5pt" fo:padding-left="10.5pt" fo:font-family="Consolas" fo:font-size="10.5pt" fo:background-color="#fbfaf9" style:vertical-align="top" fo:font-style="normal" fo:border="1pt solid #cccccc"/>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385.512pt"/>
    </style:style>
    <style:style style:name="odt_auto_style_table_column_21_1" style:family="table-column">
      <style:table-column-properties style:column-width="385.512pt"/>
    </style:style>
    <style:style style:name="PluginODTAutoStyle_TableCell_53" style:family="table-cell">
      <style:table-cell-properties style:vertical-align="middle" fo:padding="0.3cm" fo:background-color="#ffffff"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385.512pt"/>
    </style:style>
    <style:style style:name="odt_auto_style_table_column_22_1" style:family="table-column">
      <style:table-column-properties style:column-width="385.512pt"/>
    </style:style>
    <style:style style:name="PluginODTAutoStyle_TableCell_57" style:family="table-cell">
      <style:table-cell-properties style:vertical-align="middle" fo:padding="0.3cm" fo:background-color="#ffffff" fo:border="none"/>
    </style:style>
    <style:style style:name="PluginODTAutoStyle_Paragraph_58" style:family="paragraph">
      <style:paragraph-properties fo:padding="0.3cm"/>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3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4_1" style:family="table-column">
      <style:table-column-properties style:column-width="481.89pt"/>
    </style:style>
    <style:style style:name="PluginODTAutoStyle_Frame_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4" style:family="table">
      <style:table-properties table:align="center" fo:margin-right="auto" fo:margin-bottom="18pt" fo:margin-left="auto" style:rel-width="100%" style:width="385.512pt"/>
    </style:style>
    <style:style style:name="odt_auto_style_table_column_25_1" style:family="table-column">
      <style:table-column-properties style:column-width="385.512pt"/>
    </style:style>
    <style:style style:name="PluginODTAutoStyle_TableCell_65" style:family="table-cell">
      <style:table-cell-properties style:vertical-align="middle" fo:padding="0.3cm" fo:background-color="#ffffff" fo:border="none"/>
    </style:style>
    <style:style style:name="PluginODTAutoStyle_Paragraph_66" style:family="paragraph">
      <style:paragraph-properties fo:padding="0.3cm"/>
    </style:style>
    <style:style style:name="PluginODTAutoStyle_Frame_6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8" style:family="table">
      <style:table-properties table:align="center" fo:margin-right="auto" fo:margin-bottom="18pt" fo:margin-left="auto" style:rel-width="100%" style:width="385.512pt"/>
    </style:style>
    <style:style style:name="odt_auto_style_table_column_26_1" style:family="table-column">
      <style:table-column-properties style:column-width="385.512pt"/>
    </style:style>
    <style:style style:name="PluginODTAutoStyle_TableCell_69" style:family="table-cell">
      <style:table-cell-properties style:vertical-align="middle" fo:padding="0.3cm" fo:background-color="#ffffff" fo:border="none"/>
    </style:style>
    <style:style style:name="PluginODTAutoStyle_Paragraph_70" style:family="paragraph">
      <style:paragraph-properties fo:padding="0.3cm"/>
    </style:style>
    <style:style style:name="PluginODTAutoStyle_Frame_7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2" style:family="table">
      <style:table-properties table:align="center" fo:margin-right="auto" fo:margin-bottom="18pt" fo:margin-left="auto" style:rel-width="100%" style:width="385.512pt"/>
    </style:style>
    <style:style style:name="odt_auto_style_table_column_27_1" style:family="table-column">
      <style:table-column-properties style:column-width="385.512pt"/>
    </style:style>
    <style:style style:name="PluginODTAutoStyle_TableCell_73" style:family="table-cell">
      <style:table-cell-properties style:vertical-align="middle" fo:padding="0.3cm" fo:background-color="#ffffff" fo:border="none"/>
    </style:style>
    <style:style style:name="PluginODTAutoStyle_Paragraph_74" style:family="paragraph">
      <style:paragraph-properties fo:padding="0.3cm"/>
    </style:style>
    <style:style style:name="PluginODTAutoStyle_Frame_7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6" style:family="table">
      <style:table-properties table:align="center" fo:margin-right="auto" fo:margin-bottom="18pt" fo:margin-left="auto" style:rel-width="100%" style:width="385.512pt"/>
    </style:style>
    <style:style style:name="odt_auto_style_table_column_28_1" style:family="table-column">
      <style:table-column-properties style:column-width="385.512pt"/>
    </style:style>
    <style:style style:name="PluginODTAutoStyle_TableCell_77" style:family="table-cell">
      <style:table-cell-properties style:vertical-align="middle" fo:padding="0.3cm" fo:background-color="#ffffff" fo:border="none"/>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385.512pt"/>
    </style:style>
    <style:style style:name="odt_auto_style_table_column_29_1" style:family="table-column">
      <style:table-column-properties style:column-width="385.512pt"/>
    </style:style>
    <style:style style:name="PluginODTAutoStyle_TableCell_81" style:family="table-cell">
      <style:table-cell-properties style:vertical-align="middle" fo:padding="0.3cm" fo:background-color="#ffffff" fo:border="none"/>
    </style:style>
    <style:style style:name="PluginODTAutoStyle_Paragraph_82" style:family="paragraph">
      <style:paragraph-properties fo:padding="0.3cm"/>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0_1" style:family="table-column">
      <style:table-column-properties style:column-width="481.89pt"/>
    </style:style>
    <style:style style:name="highlight_co0" style:family="text">
      <style:text-properties fo:color="#666666" fo:font-style="italic" fo:padding="8.4pt 12pt" fo:padding-top="7.35pt" fo:padding-bottom="7.35pt" fo:padding-right="10.5pt" fo:padding-left="10.5pt" fo:font-family="Consolas" fo:font-size="10.5pt" fo:background-color="#fbfaf9" style:vertical-align="top" fo:border="1pt solid #cccccc"/>
    </style:style>
    <style:style style:name="highlight_kw0" style:family="text">
      <style:text-properties fo:padding="8.4pt 12pt" fo:padding-top="7.35pt" fo:padding-bottom="7.35pt" fo:padding-right="10.5pt" fo:padding-left="10.5pt" fo:font-family="Consolas" fo:font-size="10.5pt" fo:background-color="#fbfaf9" fo:color="#333333" style:vertical-align="top" fo:font-style="normal" fo:border="1pt solid #cccccc"/>
    </style:style>
    <style:style style:name="highlight_re0" style:family="text">
      <style:text-properties fo:color="#0000ff" fo:padding="8.4pt 12pt" fo:padding-top="7.35pt" fo:padding-bottom="7.35pt" fo:padding-right="10.5pt" fo:padding-left="10.5pt" fo:font-family="Consolas" fo:font-size="10.5pt" fo:background-color="#fbfaf9" style:vertical-align="top" fo:font-style="normal" fo:border="1pt solid #cccccc"/>
    </style:style>
    <style:style style:name="highlight_kw1" style:family="text">
      <style:text-properties fo:color="#b1b100" fo:padding="8.4pt 12pt" fo:padding-top="7.35pt" fo:padding-bottom="7.35pt" fo:padding-right="10.5pt" fo:padding-left="10.5pt" fo:font-family="Consolas" fo:font-size="10.5pt" fo:background-color="#fbfaf9" style:vertical-align="top" fo:font-style="normal" fo:border="1pt solid #cccccc"/>
    </style:style>
    <style:style style:name="highlight_re2" style:family="text">
      <style:text-properties fo:color="#993333" fo:padding="8.4pt 12pt" fo:padding-top="7.35pt" fo:padding-bottom="7.35pt" fo:padding-right="10.5pt" fo:padding-left="10.5pt" fo:font-family="Consolas" fo:font-size="10.5pt" fo:background-color="#fbfaf9" style:vertical-align="top" fo:font-style="normal" fo:border="1pt solid #cccccc"/>
    </style:style>
    <style:style style:name="PluginODTAutoStyle_Frame_8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6" style:family="table">
      <style:table-properties table:align="center" fo:margin-right="auto" fo:margin-bottom="18pt" fo:margin-left="auto" style:rel-width="100%" style:width="385.512pt"/>
    </style:style>
    <style:style style:name="odt_auto_style_table_column_31_1" style:family="table-column">
      <style:table-column-properties style:column-width="385.512pt"/>
    </style:style>
    <style:style style:name="PluginODTAutoStyle_TableCell_87" style:family="table-cell">
      <style:table-cell-properties style:vertical-align="middle" fo:padding="0.3cm" fo:background-color="#ffffff" fo:border="none"/>
    </style:style>
    <style:style style:name="PluginODTAutoStyle_Paragraph_88" style:family="paragraph">
      <style:paragraph-properties fo:padding="0.3cm"/>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2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h"/><text:bookmark-start text:name="__RefHeading___ssh_-_generalites_1"/><text:bookmark-start text:name="ssh_-_generalites"/>Ssh - généralités<text:bookmark-end text:name="__RefHeading___ssh_-_generalites_1"/><text:bookmark-end text:name="ssh_-_generalites"/></text:h>
      <text:p text:style-name="Text_20_body">Secure Shell (SSH) est un protocole de connexion à distance sécurisé (authentification, chiffrement).</text:p>
      <text:p text:style-name="Text_20_body">Le <text:span text:style-name="Strong_20_Emphasis">client <text:span text:style-name="Source_20_Text">ssh</text:span></text:span> est disponible de façon standard sur les systèmes <text:span text:style-name="Emphasis">Linux</text:span> ou <text:span text:style-name="Emphasis">MacOS X</text:span>. Pour <text:span text:style-name="Emphasis">Windows</text:span> le logiciel <text:a xlink:type="simple" xlink:href="https://www.chiark.greenend.org.uk/~sgtatham/putty/" text:style-name="Internet_20_link" text:visited-style-name="Visited_20_Internet_20_Link">Putty</text:a> offre une interface graphique pour SSH, mais Microsoft fournit aussi le client <text:span text:style-name="Source_20_Text">ssh</text:span> en ligne de commande via <text:a xlink:type="simple" xlink:href="https://docs.microsoft.com/fr-fr/windows/wsl/install-win10" text:style-name="Internet_20_link" text:visited-style-name="Visited_20_Internet_20_Link">WSL (Windows Subsystem for Linux)</text:a>.</text:p>
      <text:p text:style-name="Text_20_body">Les <text:span text:style-name="Plugin_Wrap_Span_Highlighted">parties spécifiques à <text:span text:style-name="Strong_20_Emphasis">Putty</text:span></text:span> sont dans une page dédiée <text:span text:style-name="Strong_20_Emphasis"><text:a xlink:type="simple" xlink:href="https://docsami.lisn.upsaclay.fr/ssh-putty" text:style-name="Internet_20_link" text:visited-style-name="Visited_20_Internet_20_Link">Ssh - Putty</text:a></text:span>, avec les copies d'écran ad-hoc. Des liens dans cette documentation renvoient vers les sections correspondantes lors de l'utilisation de Putty.</text:p>
      <text:p text:style-name="Text_20_body"><text:span text:style-name="Plugin_Wrap_Span_Less significant">Putty existe aussi pour Linux et MacOS X, mais il y est nettement moins souvent utilisé.</text:span></text:p>
      <text:p text:style-name="Text_20_body">Des <text:span text:style-name="Emphasis">services supplémentaires</text:span> existent au-dessus de SSH, entre autre <text:span text:style-name="Source_20_Text">scp</text:span> et <text:span text:style-name="Source_20_Text">sftp</text:span> pour le transfert de fichiers. SSH permet de mettre en place des <text:span text:style-name="Emphasis"><text:a xlink:type="simple" xlink:href="#__RefHeading___tunnels_16" text:style-name="Local_20_link" text:visited-style-name="Visited_20_Local_20_Link">tunnels</text:a></text:span> afin de faire transiter d'autres flux de communication par le même canal (<text:a xlink:type="simple" xlink:href="https://docsami.lisn.upsaclay.fr/fr/x2go" text:style-name="Internet_20_link" text:visited-style-name="Visited_20_Internet_20_Link">x2go</text:a>, <text:a xlink:type="simple" xlink:href="https://docsami.lisn.upsaclay.fr/fr/proxyweb" text:style-name="Internet_20_link" text:visited-style-name="Visited_20_Internet_20_Link">Proxy web</text:a>…). </text:p>
      <text:h text:style-name="Heading_20_2" text:outline-level="2"><text:bookmark-start text:name="__RefHeading___connexion_loginmot_de_passe_2"/><text:bookmark-start text:name="connexion_loginmot_de_passe"/>Connexion login/mot de passe<text:bookmark-end text:name="__RefHeading___connexion_loginmot_de_passe_2"/><text:bookmark-end text:name="connexion_loginmot_de_pass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tous les accès ssh de l'extérieur vers l'intérieur du laboratoire, l'<text:a xlink:type="simple" xlink:href="#__RefHeading___connexion_avec_des_cles_ssh_5" text:style-name="Local_20_link" text:visited-style-name="Visited_20_Local_20_Link">utilisation de clés SSH</text:a> est obligatoire pour franchir les passerelle (voir ci-après). À l'intérieur du laboratoire les connexions peuvent se faire avec mot de passe ou avec clés.</text:p></table:table-cell></table:table-row></table:table></draw:text-box></draw:frame></text:p>
      <text:p text:style-name="Text_20_body">Le protocole SSH peut permettre de s'authentifier sur une machine distante simplement à l'aide de son <text:span text:style-name="Strong_20_Emphasis">login</text:span> et <text:span text:style-name="Strong_20_Emphasis">mot de passe</text:span> (c'est le cas de la plupart des machines internes au laboratoire lorsqu'on y accède d'une autre machine interne). On utilise simplement :</text:p>
      <table:table table:style-name="Table">
        <table:table-column table:style-name="odt_auto_style_table_column_2_1"/>
        <table:table-row>
          <table:table-cell office:value-type="string" table:style-name="PluginODTAutoStyle_TableCell_5">
            <text:p text:style-name="Preformatted_20_Text"><text:span text:style-name="highlight_kw2">ssh</text:span> ma_machine</text:p>
          </table:table-cell>
        </table:table-row>
      </table:table>
      <text:p text:style-name="Text_20_body"><text:span text:style-name="Emphasis">(éventuellement <text:span text:style-name="Source_20_Text">ssh autrelogin@ma_machine</text:span> si on dispose sur cette machine d'un login différent)</text:span></text:p>
      <text:p text:style-name="Text_20_body">Le mot de passe est demandé au moment de la connexion.</text:p>
      <text:p text:style-name="Text_20_body"><text:span text:style-name="Strong_20_Emphasis">Exemple</text:span></text:p>
      <table:table table:style-name="Table">
        <table:table-column table:style-name="odt_auto_style_table_column_3_1"/>
        <table:table-row>
          <table:table-cell office:value-type="string" table:style-name="PluginODTAutoStyle_TableCell_7">
            <text:p text:style-name="Preformatted_20_Text">bidule@plop:~$ ssh ma_machine<text:line-break/>bidule@ma_machine's password: XXXXXXXXX<text:line-break/>Welcome to Ubuntu 18.04.5 LTS (GNU/Linux 5.4.0-52-generic x86_64)<text:line-break/>…<text:line-break/>bidule@ma_machine:~$</text:p>
          </table:table-cell>
        </table:table-row>
      </table:table>
      <text:h text:style-name="Heading_20_3" text:outline-level="3"><text:bookmark-start text:name="__RefHeading___premiere_connexionverification_machine_cible_3"/><text:bookmark-start text:name="premiere_connexionverification_machine_cible"/>Première connexion / vérification machine cible<text:bookmark-end text:name="__RefHeading___premiere_connexionverification_machine_cible_3"/><text:bookmark-end text:name="premiere_connexionverification_machine_cible"/></text:h>
      <text:p text:style-name="Text_20_body">S'il s'agit de la <text:span text:style-name="Strong_20_Emphasis">première connexion</text:span> à cette machine, <text:span text:style-name="Source_20_Text">ssh</text:span> affiche le <text:span text:style-name="Strong_20_Emphasis">“fingerprint”</text:span> correspondant à la machine et demande de le valider. Il va ensuite le mémoriser dans <text:span text:style-name="Source_20_Text">~/.ssh/known_hosts</text:span> comme identifiant d'une machine connue.</text:p>
      <table:table table:style-name="Table">
        <table:table-column table:style-name="odt_auto_style_table_column_4_1"/>
        <table:table-row>
          <table:table-cell office:value-type="string" table:style-name="PluginODTAutoStyle_TableCell_9">
            <text:p text:style-name="Preformatted_20_Text">bidule@plop:~$ ssh<text:s text:c="2"/>ma_machine<text:line-break/>The authenticity of host 'ma_machine (129.175.17.124)' can't be established.<text:line-break/>ECDSA key fingerprint is SHA256:ffp+FmYkXoGXXB0pbZXjUKTYjEdMIBsrXhgoibx375Y.<text:line-break/>Are you sure you want to continue connecting (yes/no/[fingerprint])? yes<text:line-break/>Warning: Permanently added 'ma_machine,192.168.122.243' (ECDSA) to the list of known hosts.<text:line-break/>bidule@ma_machine's password: XXXXXXXXX<text:line-break/>Welcome to Ubuntu 18.04.5 LTS (GNU/Linux 5.4.0-52-generic x86_64)<text:line-break/>…<text:line-break/>bidule@ma_machine:~$</text:p>
          </table:table-cell>
        </table:table-row>
      </table:table>
      <text:p text:style-name="Text_20_body">Au cas où un autre ordinateur essaierait d'usurper l'adresse de ma_machine (typiquement pour récupérer votre mot de passe), sa signature serait invalide, ssh afficherait un message d'erreur et refuserait la connexion:</text:p>
      <table:table table:style-name="Table">
        <table:table-column table:style-name="odt_auto_style_table_column_5_1"/>
        <table:table-row>
          <table:table-cell office:value-type="string" table:style-name="PluginODTAutoStyle_TableCell_11">
            <text:p text:style-name="Preformatted_20_Text">bidule@plop:~$ ssh ma_machine<text:line-break/>@@@@@@@@@@@@@@@@@@@@@@@@@@@@@@@@@@@@@@@@@@@@@@@@@@@@@@@@@@@<text:line-break/>@<text:s text:c="4"/>WARNING: REMOTE HOST IDENTIFICATION HAS CHANGED!<text:s text:c="5"/>@<text:line-break/>@@@@@@@@@@@@@@@@@@@@@@@@@@@@@@@@@@@@@@@@@@@@@@@@@@@@@@@@@@@<text:line-break/>IT IS POSSIBLE THAT SOMEONE IS DOING SOMETHING NASTY!<text:line-break/>Someone could be eavesdropping on you right now (man-in-the-middle attack)!<text:line-break/>It is also possible that a host key has just been changed.<text:line-break/>The fingerprint for the ECDSA key sent by the remote host is<text:line-break/>SHA256:niH36DM6CtVqxZpe3iEWtbQbWpJoh3MZYrnsWsIo9pM.<text:line-break/>Please contact your system administrator.<text:line-break/>Add correct host key in /home/bidule/.ssh/known_hosts to get rid of this message.<text:line-break/>Offending ECDSA key in /home/bidule/.ssh/known_hosts:3<text:line-break/><text:s text:c="2"/>remove with:<text:line-break/><text:s text:c="2"/>ssh-keygen -f "/home/bidule/.ssh/known_hosts" -R "ma_machine"<text:line-break/>ECDSA host key for ma_machine has changed and you have requested strict checking.<text:line-break/>Host key verification failed.</text:p>
          </table:table-cell>
        </table:table-row>
      </table:table>
      <text:p text:style-name="Text_20_body"><draw:frame draw:style-name="PluginODTAutoStyle_Frame_13_text_frame" draw:name="Frame2" text:anchor-type="paragraph" svg:width="385.512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En cas d'alerte <text:span text:style-name="Strong_20_Emphasis">« WARNING: REMOTE HOST IDENTIFICATION HAS CHANGED! »</text:span>, si le service informatique ne vous a pas prévenu d'un tel changement, alors prenez contact afin de vérifier qu'il n'y a pas effectivement une machine usurpatrice. </text:p></table:table-cell></table:table-row></table:table></draw:text-box></draw:frame></text:p>
      <text:p text:style-name="Text_20_body">Si le changement de fingerprint est normal, alors vous pouvez nettoyer l'ancien à l'aide de la commende indiquée dans le message d'alerte.</text:p>
      <text:p text:style-name="Text_20_body">Il se peut aussi que la même machine soit connue sous un autre nom, ou ait changé d'adresse IP… vous pouvez dans ce cas avoir des messages comme:</text:p>
      <table:table table:style-name="Table">
        <table:table-column table:style-name="odt_auto_style_table_column_7_1"/>
        <table:table-row>
          <table:table-cell office:value-type="string" table:style-name="PluginODTAutoStyle_TableCell_17">
            <text:p text:style-name="Preformatted_20_Text">Warning: the ECDSA host key for 'ma_machine' differs from the key for the IP address '129.175.17.124'<text:line-break/>Offending key for IP in /home/bidule/.ssh/known_hosts:2</text:p>
          </table:table-cell>
        </table:table-row>
      </table:table>
      <text:p text:style-name="Text_20_body">Si tout est bon, il suffit de supprimer la ligne correspondante indiquée du fichier  <text:span text:style-name="Source_20_Text">~/.ssh/known_hosts</text:span>.</text:p>
      <text:h text:style-name="Heading_20_4" text:outline-level="4"><text:bookmark-start text:name="__RefHeading___windows_avec_putty_4"/><text:bookmark-start text:name="windows_avec_putty"/>Windows avec Putty<text:bookmark-end text:name="__RefHeading___windows_avec_putty_4"/><text:bookmark-end text:name="windows_avec_putty"/></text:h>
      <text:p text:style-name="Text_20_body"><text:a xlink:type="simple" xlink:href="https://docsami.lisn.upsaclay.fr/fr/ssh-putty#connexion_login_mot_de_passe" text:style-name="Internet_20_link" text:visited-style-name="Visited_20_Internet_20_Link">Page spécifique Putty</text:a></text:p>
      <text:p text:style-name="Horizontal_20_Line"/>
      <text:h text:style-name="Heading_20_2" text:outline-level="2"><text:bookmark-start text:name="__RefHeading___connexion_avec_des_cles_ssh_5"/><text:bookmark-start text:name="connexion_avec_des_cles_ssh"/>Connexion avec des clés SSH<text:bookmark-end text:name="__RefHeading___connexion_avec_des_cles_ssh_5"/><text:bookmark-end text:name="connexion_avec_des_cles_ssh"/></text:h>
      <text:p text:style-name="Text_20_body">Les clés SSH permettent une sécurité plus forte que le login/mot de passe, grace à la passphrase plus solide. Elles permettent d'automatiser certaines connexions de façon transparente. </text:p>
      <text:h text:style-name="Heading_20_3" text:outline-level="3"><text:bookmark-start text:name="__RefHeading___creation_d_un_jeu_de_cles_ssh_6"/><text:bookmark-start text:name="creation_d_un_jeu_de_cles_ssh"/>Création d'un jeu de clés ssh<text:bookmark-end text:name="__RefHeading___creation_d_un_jeu_de_cles_ssh_6"/><text:bookmark-end text:name="creation_d_un_jeu_de_cles_ssh"/></text:h>
      <text:p text:style-name="Text_20_body">Lors de la création d'un jeu de clés SSH, vous fabriquez en fait une <text:span text:style-name="Strong_20_Emphasis">clé_publique</text:span> (la <text:span text:style-name="Strong_20_Emphasis">serrure</text:span>) et une <text:span text:style-name="Strong_20_Emphasis">clé_privée</text:span> correspondante. Ce jeu de clés permet de vous authentifier sur des machines (accès ssh) ou des services (par exemple github ou sourcesup).</text:p>
      <text:list text:style-name="List_20_1" text:continue-numbering="false">
        <text:list-item>
          <text:p text:style-name="List_20_1_Content_First"> La <text:span text:style-name="Emphasis">clé_publique</text:span> (serrure) sera positionnée sur les machines (ou services) auxquelles vous désirez vous connecter.</text:p>
        </text:list-item>
        <text:list-item>
          <text:p text:style-name="List_20_1_Content_Last"> La <text:span text:style-name="Emphasis">clé_privée</text:span> doit être <text:span text:style-name="underline">protégée</text:span>, avec une passphrase forte — sinon c'est comme si vous donniez vos clés au monde entier pour entrer chez vous. Elle peut être recopiée sur vos différents postes de travail habituels, ou encore transférée lorsque vous changez de machine.</text:p>
        </text:list-item>
      </text:list>
      <text:p text:style-name="Text_20_body"><draw:frame draw:style-name="PluginODTAutoStyle_Frame_19_text_frame" draw:name="Frame3" text:anchor-type="paragraph" svg:width="385.512pt" draw:z-index="0" svg:min-height="1cm"><draw:text-box><table:table table:style-name="PluginODTAutoStyle_Table_20"><table:table-column table:style-name="odt_auto_style_table_column_8_1"/><table:table-row><table:table-cell office:value-type="string" table:style-name="PluginODTAutoStyle_TableCell_21"><text:p text:style-name="PluginODTAutoStyle_Paragraph_22">Pensez à <text:span text:style-name="Strong_20_Emphasis">sauvegarder vos fichiers de clés ssh</text:span><text:note text:id="ftn0" text:note-class="footnote"><text:note-citation text:label="1)">1)</text:note-citation><text:note-body><text:p text:style-name="Text_20_body">la publique ET la privée ; en fichiers dans votre KeePass, ou bien sur votre MyCore du CNRS, ou encore sur votre Cirrus de l'Université</text:p></text:note-body></text:note> au cas où vous les perdriez sur l'ordinateur sur lequel elles ont été créées, afin de ne pas avoir non seulement à les re-créer mais aussi à les remettre en place partout où elles sont utilisées  </text:p></table:table-cell></table:table-row></table:table></draw:text-box></draw:frame></text:p>
      <text:p text:style-name="Text_20_body">Lorsque vous désirez vous connecter à une machine sur laquelle vous avez positionné la <text:span text:style-name="Emphasis">clé_publique</text:span>, ssh vous demande de déverrouiller la <text:span text:style-name="Emphasis">clé_privée</text:span> et l'utilise dans le cadre d'un échange avec le serveur qui contrôle si elles correspondent.</text:p>
      <text:p text:style-name="Text_20_body">Pour éviter d'avoir à saisir trop souvent votre passphrase, vous pouvez utiliser un "<text:a xlink:type="simple" xlink:href="#__RefHeading___utilisation_d_un_agent_ssh_12" text:style-name="Local_20_link" text:visited-style-name="Visited_20_Local_20_Link">agent ssh</text:a>", programme qui fonctionne en tache de fond et qui se charge de conserver la <text:span text:style-name="Emphasis">clé_privée</text:span> dans un trousseau déverrouillé en mémoire et de la rendre disponible à chaque fois que besoin.</text:p>
      <text:h text:style-name="Heading_20_4" text:outline-level="4"><text:bookmark-start text:name="__RefHeading___linuxmacoswindows_wsl_7"/><text:bookmark-start text:name="linuxmacoswindows_wsl"/>Linux / MacOS / Windows WSL<text:bookmark-end text:name="__RefHeading___linuxmacoswindows_wsl_7"/><text:bookmark-end text:name="linuxmacoswindows_wsl"/></text:h>
      <text:p text:style-name="Text_20_body">Sur son poste de travail, on génère un jeu de clés SSH avec la commande:</text:p>
      <table:table table:style-name="Table">
        <table:table-column table:style-name="odt_auto_style_table_column_9_1"/>
        <table:table-row>
          <table:table-cell office:value-type="string" table:style-name="PluginODTAutoStyle_TableCell_23">
            <text:p text:style-name="Preformatted_20_Text"><text:span text:style-name="highlight_kw2">ssh-keygen</text:span> <text:span text:style-name="highlight_re5">-t</text:span> rsa <text:span text:style-name="highlight_re5">-b</text:span> <text:span text:style-name="highlight_nu0">4096</text:span></text:p>
          </table:table-cell>
        </table:table-row>
      </table:table>
      <text:p text:style-name="Text_20_body">Il faut répondre aux questions:</text:p>
      <text:list text:style-name="List_20_1" text:continue-numbering="false">
        <text:list-item>
          <text:p text:style-name="List_20_1_Content_First"> <text:span text:style-name="Strong_20_Emphasis">Enter file in which to save the key</text:span> — pour choisir le nom des fichiers dans lesquels seront stockées la <text:span text:style-name="Emphasis">clé_privée</text:span> et la <text:span text:style-name="Emphasis">clé_publique</text:span>.  Le choix proposé par défaut est <text:span text:style-name="Source_20_Text">~/.ssh/id_rsa</text:span>, le plus simple est de le valider. Mais il est possible de spécifier un autre nom (avec le chemin) si on désire faire des tests ou avoir différents jeux de clés.</text:p>
        </text:list-item>
        <text:list-item>
          <text:p text:style-name="List_20_1_Content_Last"> <text:span text:style-name="Strong_20_Emphasis">Enter passphrase (empty for no passphrase)</text:span> — là il faut saisir une phrase “normale”, assez longue, et dont on se souvient facilement… et qu'un tiers ne pourra pas deviner facilement en se renseignant sur vous.</text:p>
        </text:list-item>
      </text:list>
      <text:p text:style-name="Text_20_body"><draw:frame draw:style-name="PluginODTAutoStyle_Frame_25_text_frame" draw:name="Frame4" text:anchor-type="paragraph" svg:width="385.512pt" draw:z-index="0" svg:min-height="1cm"><draw:text-box><table:table table:style-name="PluginODTAutoStyle_Table_26"><table:table-column table:style-name="odt_auto_style_table_column_10_1"/><table:table-row><table:table-cell office:value-type="string" table:style-name="PluginODTAutoStyle_TableCell_27"><text:p text:style-name="PluginODTAutoStyle_Paragraph_28"><text:span text:style-name="Strong_20_Emphasis">Il est obligatoire de mettre une passphrase</text:span>, solide, afin de sécuriser cette clé privée, sinon c'est comme si vous mettiez votre mot de passe en clair dans un fichier !</text:p></table:table-cell></table:table-row></table:table></draw:text-box></draw:frame></text:p>
      <text:p text:style-name="Text_20_body">S'il n'existe pas encore, le répertoire <text:span text:style-name="Source_20_Text">~/.ssh</text:span> est créé, avec les droits <text:span text:style-name="Source_20_Text">rwx</text:span> pour l'utilisateur seulement.</text:p>
      <text:p text:style-name="Text_20_body">La <text:span text:style-name="Emphasis">clé_privée</text:span> est stockée de façon chiffrée dans <text:span text:style-name="Source_20_Text">~/.ss/id_rsa</text:span> avec les droits <text:span text:style-name="Source_20_Text">rw</text:span> pour l'utilisateur seulement. Même chiffré, <text:span text:style-name="underline">ce fichier ne doit ni être transféré par email, ni être déposé dans des espaces de partage publics</text:span>.</text:p>
      <text:p text:style-name="Text_20_body">La <text:span text:style-name="Emphasis">clé_publique</text:span>  est stockée dans un fichier correspondant <text:span text:style-name="Strong_20_Emphasis">.pub</text:span> <text:span text:style-name="Source_20_Text">~/.ss/id_rsa.pub</text:span> avec les droits <text:span text:style-name="Source_20_Text">rw</text:span> pour l'utilisateur et <text:span text:style-name="Source_20_Text">r</text:span> pour tout le monde. </text:p>
      <text:h text:style-name="Heading_20_5" text:outline-level="5"><text:bookmark-start text:name="__RefHeading___exemple_8"/><text:bookmark-start text:name="exemple"/>Exemple<text:bookmark-end text:name="__RefHeading___exemple_8"/><text:bookmark-end text:name="exemple"/></text:h>
      <table:table table:style-name="Table">
        <table:table-column table:style-name="odt_auto_style_table_column_11_1"/>
        <table:table-row>
          <table:table-cell office:value-type="string" table:style-name="PluginODTAutoStyle_TableCell_29">
            <text:p text:style-name="Preformatted_20_Text">bidule@plop:~$ ssh-keygen -t rsa -b 4096<text:line-break/>Generating public/private rsa key pair.<text:line-break/>Enter file in which to save the key (/home/bidule/.ssh/id_rsa): <text:line-break/>Created directory '/home/bidule/.ssh'.<text:line-break/>Enter passphrase (empty for no passphrase): <text:line-break/>Enter same passphrase again: <text:line-break/>Your identification has been saved in /home/bidule/.ssh/id_rsa<text:line-break/>Your public key has been saved in /home/bidule/.ssh/id_rsa.pub<text:line-break/>The key fingerprint is:<text:line-break/>SHA256:2VdyBiOfF2y7AxdVyEmSBnGtAVfJOdKPrjl0aurgYPE bidule@plop<text:line-break/>The key's randomart image is:<text:line-break/>+---[RSA 4096]----+<text:line-break/>|<text:s text:c="10"/>=+*X+*+|<text:line-break/>|<text:s text:c="11"/>===#. |<text:line-break/>|<text:s text:c="11"/>.+==* |<text:line-break/>|<text:s text:c="9"/>o<text:s text:c="2"/>o*+ .|<text:line-break/>|<text:s text:c="6"/>. S . .+ . |<text:line-break/>|<text:s text:c="7"/>o<text:s text:c="3"/>.. =<text:s text:c="2"/>|<text:line-break/>|<text:s text:c="6"/>o E<text:s text:c="2"/>. = . |<text:line-break/>|<text:s text:c="5"/>. o .<text:s text:c="2"/>*<text:s text:c="4"/>|<text:line-break/>|<text:s text:c="8"/>..oo .<text:s text:c="3"/>|<text:line-break/>+----[SHA256]-----+<text:line-break/>bidule@plop:~$ ls -l .ssh<text:line-break/>total 8<text:line-break/>-rw------- 1 bidule bidule 3434 févr.<text:s text:c="2"/>7 16:12 id_rsa<text:line-break/>-rw-r--r-- 1 bidule bidule<text:s text:c="2"/>737 févr.<text:s text:c="2"/>7 16:12 id_rsa.pub</text:p>
          </table:table-cell>
        </table:table-row>
      </table:table>
      <text:p text:style-name="Text_20_body">La <text:span text:style-name="Emphasis">clé_publique</text:span> (serrure) est un fichier texte d'une ligne, contenant une indication sur le type de clé, la valeur de la clé, et un texte libre pour identifier celle-ci (texte que l'on peut modifier sans incidence):</text:p>
      <text:p text:style-name="Text_20_body"><text:span text:style-name="Strong_20_Emphasis">~/.ssh/id_rsa.pub</text:span></text:p>
      <table:table table:style-name="Table">
        <table:table-column table:style-name="odt_auto_style_table_column_12_1"/>
        <table:table-row>
          <table:table-cell office:value-type="string" table:style-name="PluginODTAutoStyle_TableCell_31">
            <text:p text:style-name="Preformatted_20_Text">ssh-rsa AAAAB3NzaC1yc… …Ufq3PeJXSIN4eDkP7hQ== bidule@plop</text:p>
          </table:table-cell>
        </table:table-row>
      </table:table>
      <text:p text:style-name="Text_20_body">La <text:span text:style-name="Emphasis">clé_privée</text:span> est aussi un fichier texte, content une représentation chiffrée de la clé.</text:p>
      <text:p text:style-name="Text_20_body"><text:span text:style-name="Strong_20_Emphasis">~/.ssh/id_rsa</text:span></text:p>
      <table:table table:style-name="Table">
        <table:table-column table:style-name="odt_auto_style_table_column_13_1"/>
        <table:table-row>
          <table:table-cell office:value-type="string" table:style-name="PluginODTAutoStyle_TableCell_33">
            <text:p text:style-name="Preformatted_20_Text">-----BEGIN OPENSSH PRIVATE KEY-----<text:line-break/>b3BlbnNzaC1rZXktdjEAAAAACmFlczI1Ni1jdHIAAAAGYmNyeXB0AAAAGAAAABCF6qDIcB<text:line-break/>udEpeWoB79ob2CAAAAEAAAAAEAAAIXAAAAB3NzaC1yc2EAAAADAQABAAACAQDjn4GXfstx<text:line-break/>… …<text:line-break/>uSRJHWq206wx/Bdl+mBaSc/1/pMm3G7JKj2zmKKI1r9jLvAh+U62wInoR6BsiefUwMNGY4<text:line-break/>m6day8zfc+ZZW5p+hZ56yGVFs=<text:line-break/>-----END OPENSSH PRIVATE KEY-----</text:p>
          </table:table-cell>
        </table:table-row>
      </table:table>
      <text:p text:style-name="Text_20_body"><text:span text:style-name="Plugin_Wrap_Span_Less significant">À la place de l'algorithme RSA, il est possible d'utiliser l'<text:a xlink:type="simple" xlink:href="https://blog.adminrezo.fr/2016/01/comment-choisir-sa-cle-ssh-rsa-dsa-ecdsa-ed25519/" text:style-name="Internet_20_link" text:visited-style-name="Visited_20_Internet_20_Link">algorithme ed25519</text:a> avec la commande <text:span text:style-name="Source_20_Text">ssh-keygen -t ed25519 -a 100</text:span> – dans ce cas les fichiers de clés créés sont <text:span text:style-name="Source_20_Text">id_ed25519</text:span> et <text:span text:style-name="Source_20_Text">id_ed25519.pub</text:span>.  <text:line-break/>On peut spécifier le commentaire informatif placé à la fin de la clé publique (par défaut <text:span text:style-name="Source_20_Text">loginlocal@nommachinelocale</text:span>) avec l'option <text:span text:style-name="Source_20_Text">-C "le texte que je veux" </text:span>.</text:span></text:p>
      <text:h text:style-name="Heading_20_4" text:outline-level="4"><text:bookmark-start text:name="__RefHeading___windows_avec_putty_9"/><text:bookmark-start text:name="windows_avec_putty1"/>Windows avec Putty<text:bookmark-end text:name="__RefHeading___windows_avec_putty_9"/><text:bookmark-end text:name="windows_avec_putty1"/></text:h>
      <text:p text:style-name="Text_20_body"><text:a xlink:type="simple" xlink:href="https://docsami.lisn.upsaclay.fr/fr/ssh-putty#creation_d_un_jeu_de_cles_ssh" text:style-name="Internet_20_link" text:visited-style-name="Visited_20_Internet_20_Link">Page spécifique Putty</text:a></text:p>
      <text:p text:style-name="Horizontal_20_Line"/>
      <text:h text:style-name="Heading_20_3" text:outline-level="3"><text:bookmark-start text:name="__RefHeading___mise_en_place_de_la_cle_publique_serrure_10"/><text:bookmark-start text:name="mise_en_place_de_la_cle_publique_serrure"/>Mise en place de la clé publique (serrure)<text:bookmark-end text:name="__RefHeading___mise_en_place_de_la_cle_publique_serrure_10"/><text:bookmark-end text:name="mise_en_place_de_la_cle_publique_serrure"/></text:h>
      <text:p text:style-name="Text_20_body">L'installation de la <text:span text:style-name="Emphasis">clé_publique</text:span> sur une machine distante nécessite de s'authentifier au moins une fois sur celle-ci à l'aide de votre login et mot de passe. Et d'ajouter le contenu du fichier <text:span text:style-name="Emphasis">clé_publique</text:span> au fichier <text:span text:style-name="Source_20_Text">~/.ssh/authorized_keys</text:span> de la machine distante.</text:p>
      <text:p text:style-name="Text_20_body">Le plus simple est d'utiliser la commande <text:span text:style-name="Strong_20_Emphasis">ssh-copy-id</text:span> :</text:p>
      <table:table table:style-name="Table">
        <table:table-column table:style-name="odt_auto_style_table_column_14_1"/>
        <table:table-row>
          <table:table-cell office:value-type="string" table:style-name="PluginODTAutoStyle_TableCell_35">
            <text:p text:style-name="Preformatted_20_Text">ssh-copy-id <text:span text:style-name="highlight_re5">-i</text:span> ~<text:span text:style-name="highlight_sy0">/</text:span>.ssh<text:span text:style-name="highlight_sy0">/</text:span>id_rsa.pub ma_machine.lisn.upsaclay.fr</text:p>
          </table:table-cell>
        </table:table-row>
      </table:table>
      <text:p text:style-name="Text_20_body">La commande <text:span text:style-name="Source_20_Text">ssh-copy-id</text:span> établit une connexion SSH (par mot de passe, avec gestion du fingerprint de la machine comme indiqué ci-dessus), se charge de la création de <text:span text:style-name="Source_20_Text">~/.ssh/</text:span> et de <text:span text:style-name="Source_20_Text">authorized_keys</text:span> sur la machine distante si besoin (avec les bons droits d'accès), et enfin installe votre <text:span text:style-name="Emphasis">clé_publique</text:span> dans les clés autorisées sur la machine distante. </text:p>
      <text:p text:style-name="Text_20_body"><text:span text:style-name="Strong_20_Emphasis">Exemple:</text:span></text:p>
      <table:table table:style-name="Table">
        <table:table-column table:style-name="odt_auto_style_table_column_15_1"/>
        <table:table-row>
          <table:table-cell office:value-type="string" table:style-name="PluginODTAutoStyle_TableCell_37">
            <text:p text:style-name="Preformatted_20_Text">bidule@plop:~$ ssh-copy-id -i ~/.ssh/id_rsa.pub ma_machine.lisn.upsaclay.fr<text:line-break/>/usr/bin/ssh-copy-id: INFO: Source of key(s) to be installed: "/home/bidule/.ssh/id_rsa.pub"<text:line-break/>The authenticity of host 'ma_machine.lisn.upsaclay.fr (129.175.17.124)' can't be established.<text:line-break/>ECDSA key fingerprint is SHA256:ffp+FmYkXoGXXB0pbZXjUKTYjEdMIBsrXhgoibx375Y.<text:line-break/>Are you sure you want to continue connecting (yes/no/[fingerprint])? yes<text:line-break/>/usr/bin/ssh-copy-id: INFO: attempting to log in with the new key(s), to filter out any that are already installed<text:line-break/>/usr/bin/ssh-copy-id: INFO: 1 key(s) remain to be installed -- if you are prompted now it is to install the new keys<text:line-break/>bidule@ma_machine.lisn.upsaclay.fr's password: <text:line-break/> <text:line-break/>Number of key(s) added: 1<text:line-break/> <text:line-break/>Now try logging into the machine, with:<text:s text:c="3"/>"ssh 'ma_machine.lisn.upsaclay.fr'"<text:line-break/>and check to make sure that only the key(s) you wanted were added.</text:p>
          </table:table-cell>
        </table:table-row>
      </table:table>
      <text:p text:style-name="Text_20_body">Toutefois, si cette commande n'est pas disponible, il est possible de se connecter sur la machine cible avec son login/mot de passe et de réaliser l'opération à la main via la console et la ligne de commande.</text:p>
      <text:p text:style-name="Text_20_body"><draw:frame draw:style-name="PluginODTAutoStyle_Frame_39_text_frame" draw:name="Frame5" text:anchor-type="paragraph" svg:width="385.512pt" draw:z-index="0" svg:min-height="1cm"><draw:text-box><table:table table:style-name="PluginODTAutoStyle_Table_40"><table:table-column table:style-name="odt_auto_style_table_column_16_1"/><table:table-row><table:table-cell office:value-type="string" table:style-name="PluginODTAutoStyle_TableCell_41"><text:p text:style-name="PluginODTAutoStyle_Paragraph_42">Attention : pour que la clé soit prise en compte, vous seul (ni le groupe, ni other) devez avoir les accès en écriture sur les répertoires <text:span text:style-name="Source_20_Text">$HOME</text:span> et <text:span text:style-name="Source_20_Text">$HOME/.ssh</text:span> ainsi que sur le fichier <text:span text:style-name="Source_20_Text">$HOME/.ssh/authorized_keys</text:span>. </text:p></table:table-cell></table:table-row></table:table></draw:text-box></draw:frame></text:p>
      <text:h text:style-name="Heading_20_3" text:outline-level="3"><text:bookmark-start text:name="__RefHeading___utilisation_de_la_cle_privee_11"/><text:bookmark-start text:name="utilisation_de_la_cle_privee"/>Utilisation de la clé privée<text:bookmark-end text:name="__RefHeading___utilisation_de_la_cle_privee_11"/><text:bookmark-end text:name="utilisation_de_la_cle_privee"/></text:h>
      <text:p text:style-name="Text_20_body">On utilise ssh normalement :</text:p>
      <table:table table:style-name="Table">
        <table:table-column table:style-name="odt_auto_style_table_column_17_1"/>
        <table:table-row>
          <table:table-cell office:value-type="string" table:style-name="PluginODTAutoStyle_TableCell_43">
            <text:p text:style-name="Preformatted_20_Text"><text:span text:style-name="highlight_kw2">ssh</text:span> ma_machine.lisn.upsaclay.fr</text:p>
          </table:table-cell>
        </table:table-row>
      </table:table>
      <text:p text:style-name="Text_20_body">Comme il existe des fichiers de clés, au lieu de demander le mot de passe, c'est la passphrase de la <text:span text:style-name="Emphasis">clé_privée</text:span> qui est demandée:</text:p>
      <table:table table:style-name="Table">
        <table:table-column table:style-name="odt_auto_style_table_column_18_1"/>
        <table:table-row>
          <table:table-cell office:value-type="string" table:style-name="PluginODTAutoStyle_TableCell_45">
            <text:p text:style-name="Preformatted_20_Text">bidule@plop:~$ ssh ma_machine.lisn.upsaclay.fr<text:line-break/>Enter passphrase for key '/home/bidule/.ssh/id_rsa': <text:line-break/>…<text:line-break/>bidule@ma_machine:~$</text:p>
          </table:table-cell>
        </table:table-row>
      </table:table>
      <text:p text:style-name="Text_20_body"><text:span text:style-name="Plugin_Wrap_Span_Less significant"><text:span text:style-name="Emphasis">Il est possible de forcer l'utilisation du login/mot de passe malgré la présence de clés, en utilisant l'option</text:span> <text:span text:style-name="Source_20_Text">-o PubkeyAuthentication=no</text:span> <text:span text:style-name="Emphasis">de ssh</text:span>.</text:span></text:p>
      <text:h text:style-name="Heading_20_3" text:outline-level="3"><text:bookmark-start text:name="__RefHeading___utilisation_d_un_agent_ssh_12"/><text:bookmark-start text:name="utilisation_d_un_agent_ssh"/>Utilisation d'un agent ssh<text:bookmark-end text:name="__RefHeading___utilisation_d_un_agent_ssh_12"/><text:bookmark-end text:name="utilisation_d_un_agent_ssh"/></text:h>
      <text:p text:style-name="Text_20_body">Pour éviter d'avoir à saisir sa passphrase à chaque connexion, il est possible de conserver sa <text:span text:style-name="Emphasis">clé_privée</text:span> déverrouillée en mémoire le temps de la session courante. Si vous utilisez un environnement graphique, celui-ci fournit généralement un outil (<text:span text:style-name="Emphasis">“wallet”</text:span>) pour gérer les trousseaux de clés ou mots de passe, dont les clés ssh, qui peuvent être déchiffrées à l'ouverture de votre session.</text:p>
      <text:p text:style-name="Text_20_body">On peut aussi gérer l'agent en ligne de commande avec <text:span text:style-name="Strong_20_Emphasis">ssh-add</text:span>:</text:p>
      <table:table table:style-name="Table">
        <table:table-column table:style-name="odt_auto_style_table_column_19_1"/>
        <table:table-row>
          <table:table-cell office:value-type="string" table:style-name="PluginODTAutoStyle_TableCell_47">
            <text:p text:style-name="Preformatted_20_Text"><text:span text:style-name="highlight_kw2">ssh-add</text:span></text:p>
          </table:table-cell>
        </table:table-row>
      </table:table>
      <text:p text:style-name="Text_20_body">Utilise directement la <text:span text:style-name="Emphasis">clé_privée</text:span> <text:span text:style-name="Source_20_Text">~/.ssh/id_rsa</text:span>, mais on peut lui spécifier un fichier de clé privée en paramètre.</text:p>
      <text:p text:style-name="Text_20_body">Si l'agent n'est pas démarré sur une machine, il est possible de l'activer dans une session console avec: </text:p>
      <table:table table:style-name="Table">
        <table:table-column table:style-name="odt_auto_style_table_column_20_1"/>
        <table:table-row>
          <table:table-cell office:value-type="string" table:style-name="PluginODTAutoStyle_TableCell_49">
            <text:p text:style-name="Preformatted_20_Text"><text:span text:style-name="highlight_kw3">eval</text:span> <text:span text:style-name="highlight_st0">"<text:span text:style-name="highlight_es4">$(ssh-agent)</text:span>"</text:span> ; <text:span text:style-name="highlight_kw2">ssh-add</text:span> ~<text:span text:style-name="highlight_sy0">/</text:span>.ssh<text:span text:style-name="highlight_sy0">/</text:span>id_rsa</text:p>
          </table:table-cell>
        </table:table-row>
      </table:table>
      <text:p text:style-name="Text_20_body"><text:span text:style-name="Plugin_Wrap_Span_Less significant">Pour connaître les clés privées actuellement déchiffrées en mémoire: <text:span text:style-name="Source_20_Text">ssh-add -L</text:span>. Pour supprimer les clés déchiffrées de la mémoire <text:span text:style-name="Source_20_Text">ssh-add -D</text:span>.</text:span></text:p>
      <text:h text:style-name="Heading_20_3" text:outline-level="3"><text:bookmark-start text:name="__RefHeading___transmission_d_un_agent_ssh_13"/><text:bookmark-start text:name="transmission_d_un_agent_ssh"/>Transmission d'un agent ssh<text:bookmark-end text:name="__RefHeading___transmission_d_un_agent_ssh_13"/><text:bookmark-end text:name="transmission_d_un_agent_ssh"/></text:h>
      <text:p text:style-name="Text_20_body">L'option <text:span text:style-name="Source_20_Text">-A</text:span> de ssh (ou encore la présence de l'option <text:span text:style-name="Source_20_Text">ForwardAgent yes</text:span> pour la connexion cible dans votre fichier de configuration), permet de transmettre l'accès à votre agent ssh local pour la session ssh distante que vous ouvrez. Ceci autorise l'utilisation de votre <text:span text:style-name="Emphasis">clé_privée</text:span> dans cette session distante sans avoir à installer le fichier ni à la dé-verrouiller.</text:p>
      <text:p text:style-name="Text_20_body"><draw:frame draw:style-name="PluginODTAutoStyle_Frame_51_text_frame" draw:name="Frame6" text:anchor-type="paragraph" svg:width="385.512pt" draw:z-index="0" svg:min-height="1cm"><draw:text-box><table:table table:style-name="PluginODTAutoStyle_Table_52"><table:table-column table:style-name="odt_auto_style_table_column_21_1"/><table:table-row><table:table-cell office:value-type="string" table:style-name="PluginODTAutoStyle_TableCell_53"><text:p text:style-name="PluginODTAutoStyle_Paragraph_54">Quand <text:span text:style-name="Strong_20_Emphasis">ne pas transmettre son agent ssh</text:span>… si cette option est pratique, elle ouvre un accès à l'ensemble des clés déverrouillées au niveau de votre agent ssh à toute personne qui a un accès à votre compte sur la machine cible (root, cracker) – cette personne peut alors se faire passer pour vous sur toutes les machines où vos <text:span text:style-name="Emphasis">clés_publiques</text:span> ont été installées.</text:p><text:p text:style-name="Text_20_body">Cette option est donc à utiliser avec parcimonie, uniquement lorsque besoin et pour des connexions à des machines de confiance. </text:p></table:table-cell></table:table-row></table:table></draw:text-box></draw:frame></text:p>
      <text:p text:style-name="Horizontal_20_Line"/>
      <text:h text:style-name="Heading_20_2" text:outline-level="2"><text:bookmark-start text:name="__RefHeading___passerelles_14"/><text:bookmark-start text:name="passerelles"/>Passerelles<text:bookmark-end text:name="__RefHeading___passerelles_14"/><text:bookmark-end text:name="passerelles"/></text:h>
      <text:p text:style-name="Text_20_body">Il est courant qu'un site protège les accès SSH en obligeant le passage par une machine relai qui assure que le service de connexion est bien à jour au niveau sécurité, et que seules les personnes autorisées peuvent se connecter aux machines du site.</text:p>
      <text:p text:style-name="Text_20_body">SSH permet ainsi de rebondir (jump) de machine en machine pour rejoindre une machine cible.</text:p>
      <text:p text:style-name="Text_20_body">Lors de l'utilisation des machines pour "rebondir" vers d'autres machines, il est possible de transférer un accès au trousseau de clés de votre agent ssh.</text:p>
      <text:h text:style-name="Heading_20_3" text:outline-level="3"><text:bookmark-start text:name="__RefHeading___references_des_passerelles_15"/><text:bookmark-start text:name="references_des_passerelles"/>Références des passerelles<text:bookmark-end text:name="__RefHeading___references_des_passerelles_15"/><text:bookmark-end text:name="references_des_passerelles"/></text:h>
      <text:p text:style-name="Horizontal_20_Line"/>
      <text:h text:style-name="Heading_20_2" text:outline-level="2"><text:bookmark-start text:name="__RefHeading___tunnels_16"/><text:bookmark-start text:name="tunnels"/>Tunnels<text:bookmark-end text:name="__RefHeading___tunnels_16"/><text:bookmark-end text:name="tunnels"/></text:h>
      <text:p text:style-name="Horizontal_20_Line"/>
      <text:h text:style-name="Heading_20_2" text:outline-level="2"><text:bookmark-start text:name="__RefHeading___securite_17"/><text:bookmark-start text:name="securite"/>Sécurité<text:bookmark-end text:name="__RefHeading___securite_17"/><text:bookmark-end text:name="securite"/></text:h>
      <text:list text:style-name="List_20_1" text:continue-numbering="false">
        <text:list-item>
          <text:p text:style-name="LastListParagraph_List_20_1_Content_First"> Il est conseillé de conserver une sauvegarde des fichiers correspondant à vos jeux de clés — une <text:span text:style-name="Emphasis">clé_publique</text:span> ou une <text:span text:style-name="Emphasis">clé_privée</text:span> perdue l'est définitivement.</text:p>
        </text:list-item>
      </text:list>
      <text:list text:style-name="List_20_1" text:continue-numbering="false">
        <text:list-item>
          <text:p text:style-name="LastListParagraph_List_20_1_Content_First"> La <text:span text:style-name="Emphasis">clé_privée</text:span>, protégée par une passphrase, ne devrait jamais être transmise par des moyens de communication non sûrs (par exemple on ne l'envoie pas en utilisant un système email hors institutions).</text:p>
        </text:list-item>
      </text:list>
      <text:list text:style-name="List_20_1" text:continue-numbering="false">
        <text:list-item>
          <text:p text:style-name="LastListParagraph_List_20_1_Content_First"> Sur les machines dont vous avez la gestion (par exemple une machine personnelle), il est primordial d'effectuer très régulièrement les mises à jour afin de corriger les failles de sécurité lorsqu'elles apparaissent (ce n'est d'ailleurs pas particulier à SSH).</text:p>
        </text:list-item>
      </text:list>
      <text:list text:style-name="List_20_1" text:continue-numbering="false">
        <text:list-item>
          <text:p text:style-name="LastListParagraph_List_20_1_Content_First"> Par défaut la conservation d'une <text:span text:style-name="Emphasis">clé_privée</text:span> en mémoire par l'agent SSH dure tant que l'agent fonctionne, mais on peut spécifier une limite de temps.</text:p>
        </text:list-item>
      </text:list>
      <text:list text:style-name="List_20_1" text:continue-numbering="false">
        <text:list-item>
          <text:p text:style-name="LastListParagraph_List_20_1_Content_First"> Le transfert de l'accès à votre trousseau de clés SSH (Agent Forwarding) ne doit se faire que sur des machines auxquelles vous pouvez faire entièrement confiance. Une personne malintentionnée avec un accès d'administration sur ces machines pourrait en effet utiliser le transfert de votre trousseau pour se faire passer pour vous.</text:p>
        </text:list-item>
      </text:list>
      <text:list text:style-name="List_20_1" text:continue-numbering="false">
        <text:list-item>
          <text:p text:style-name="LastListParagraph_List_20_1_Content_First"> Lorsqu'on dépose un <text:span text:style-name="Emphasis">clé_publique</text:span> pour autoriser un accès SSH, il est possible de spécifier des règles de sécurité à appliquer (restrictions sur la commande possible à lancer, sur les adresses des machines d'où on peut se connecter…).</text:p>
        </text:list-item>
      </text:list>
      <text:list text:style-name="List_20_1" text:continue-numbering="false">
        <text:list-item>
          <text:p text:style-name="LastListParagraph_List_20_1_Content_First"> On ne place jamais la <text:span text:style-name="Emphasis">clé_publique</text:span> d'un utilisateur tiers sur son compte, car celui-ci pourra alors se connecter en usurpant votre identité. S'il y a des informations à partager ce n'est pas le bon moyen.</text:p>
        </text:list-item>
      </text:list>
      <text:list text:style-name="List_20_1" text:continue-numbering="false">
        <text:list-item>
          <text:p text:style-name="LastListParagraph_List_20_1_Content_First"> Le logiciel d'accès distant serveur SSH est sensible aux droits d'accès donnés sur les répertoire ~/.ssh et les fichiers qu'il contient. Typiquement vous seul devez y avoir accès (chmod 700 ~/.ssh et chmod 600 ~/.ssh/*).</text:p>
        </text:list-item>
      </text:list>
      <text:list text:style-name="List_20_1" text:continue-numbering="false">
        <text:list-item>
          <text:p text:style-name="LastListParagraph_List_20_1_Content_First"> Il est possible d'avoir plusieurs jeux de clés, par exemple utilisés dans des contextes de sécurité différents. Attention toutefois à ne pas les multiplier, et à la complexification des procédures de connexion.</text:p>
        </text:list-item>
      </text:list>
      <text:p text:style-name="Horizontal_20_Line"/>
      <text:h text:style-name="Heading_20_2" text:outline-level="2"><text:bookmark-start text:name="__RefHeading___configuration_18"/><text:bookmark-start text:name="configuration"/>Configuration<text:bookmark-end text:name="__RefHeading___configuration_18"/><text:bookmark-end text:name="configuration"/></text:h>
      <text:p text:style-name="Text_20_body">Un fichier de configuration <text:span text:style-name="Source_20_Text">~/.ssh/config</text:span><text:note text:id="ftn1" text:note-class="footnote"><text:note-citation text:label="2)">2)</text:note-citation><text:note-body><text:p text:style-name="Text_20_body">L'option <text:span text:style-name="Source_20_Text">-F</text:span> de ssh permet de spécifier le fichier de configuration à utiliser.</text:p></text:note-body></text:note> permet de définir des options à appliquer suivant les machines sur lesquelles on doit se connecter.</text:p>
      <text:p text:style-name="Text_20_body">Ce fichier enchaîne, du début à la fin, l'identification de modèles et l'application des options qui suivent. Pour chaque connexion, l'ensemble du fichier est parcouru (plusieurs modèles peuvent être reconnus et leurs options appliquées). S'il y a une connexion relai par une passerelle, il est aussi parcouru <text:span text:style-name="Emphasis">séparément</text:span> pour celle-ci. Les options positionnées avant le premier modèle sont systématiquement appliquées.</text:p>
      <text:p text:style-name="Text_20_body"><draw:frame draw:style-name="PluginODTAutoStyle_Frame_55_text_frame" draw:name="Frame7" text:anchor-type="paragraph" svg:width="385.512pt" draw:z-index="0" svg:min-height="1cm"><draw:text-box><table:table table:style-name="PluginODTAutoStyle_Table_56"><table:table-column table:style-name="odt_auto_style_table_column_22_1"/><table:table-row><table:table-cell office:value-type="string" table:style-name="PluginODTAutoStyle_TableCell_57"><text:p text:style-name="PluginODTAutoStyle_Paragraph_58">Si une option a déjà été fixée, sa valeur ne peut pas être redéfinie. <text:span text:style-name="Strong_20_Emphasis">Les modèles les plus génériques doivent donc être positionnés à la fin du fichier.</text:span></text:p></table:table-cell></table:table-row></table:table></draw:text-box></draw:frame></text:p>
      <text:p text:style-name="Text_20_body">L'identification de base des modèles, avec le mot clé  <text:span text:style-name="Strong_20_Emphasis">Host</text:span>, repose sur une reconnaissance de la machine cible de la connexion ssh (généralement par son nom DNS). Il est possible d'utiliser <text:span text:style-name="Source_20_Text">*</text:span> pour spécifier différentes machines, et d'indiquer plusieurs chaînes de reconnaissance séparées par des espaces. Il est possible d'utiliser des noms à notre choix et de spécifier la machine cible avec l'option <text:span text:style-name="Emphasis">HostName</text:span> ; les noms seront utilisés par la complétion ssh sous Unix.</text:p>
      <table:table table:style-name="Table">
        <table:table-column table:style-name="odt_auto_style_table_column_23_1"/>
        <table:table-row>
          <table:table-cell office:value-type="string" table:style-name="PluginODTAutoStyle_TableCell_59">
            <text:p text:style-name="Preformatted_20_Text">…<text:line-break/>Host pl-ssh.lisn.upsaclay.fr<text:line-break/>…<text:line-break/>Host m123.lisn.upsaclay.fr m167.lisn.upsaclay.fr m54.lisn.upsaclay.fr berlioz.lisn.upsaclay.fr<text:line-break/>…<text:line-break/>Host *.lisn.upsaclay.fr<text:line-break/>…<text:line-break/>Host via<text:line-break/>…<text:line-break/>Host via-inside<text:line-break/>…<text:line-break/>Host via-outside<text:line-break/>…</text:p>
          </table:table-cell>
        </table:table-row>
      </table:table>
      <text:p text:style-name="Text_20_body">L'identification avancée, avec le mot clé  <text:span text:style-name="Strong_20_Emphasis">Match</text:span>, permet de <text:span text:style-name="underline">combiner logiquement différentes expressions</text:span> pouvant être de la reconnaissance de machine cible (encore avec Host) ou le résultat d'exécution de programmes/scripts externes (avec <text:span text:style-name="Strong_20_Emphasis">Exec</text:span> ou <text:span text:style-name="Strong_20_Emphasis">!Exec</text:span>).</text:p>
      <table:table table:style-name="Table">
        <table:table-column table:style-name="odt_auto_style_table_column_24_1"/>
        <table:table-row>
          <table:table-cell office:value-type="string" table:style-name="PluginODTAutoStyle_TableCell_61">
            <text:p text:style-name="Preformatted_20_Text">…<text:line-break/>Match Host *.lisn.upsaclay.fr Exec ~/bin/inside_lisn.sh<text:line-break/>…<text:line-break/>Match Host *.lisn.upsaclay.fr !Exec ~/bin/inside_lisn.sh<text:line-break/>…<text:line-break/>Match Host subversion.renater.fr,git.renater.fr !Exec ~/bin/inside_lisn.sh<text:line-break/>…<text:line-break/>Match Exec "nslookup %h | grep 'pl-ssh.lisn.upsaclay.fr'"<text:line-break/>…</text:p>
          </table:table-cell>
        </table:table-row>
      </table:table>
      <text:p text:style-name="Text_20_body"><draw:frame draw:style-name="PluginODTAutoStyle_Frame_63_text_frame" draw:name="Frame8" text:anchor-type="paragraph" svg:width="385.512pt" draw:z-index="0" svg:min-height="1cm"><draw:text-box><table:table table:style-name="PluginODTAutoStyle_Table_64"><table:table-column table:style-name="odt_auto_style_table_column_25_1"/><table:table-row><table:table-cell office:value-type="string" table:style-name="PluginODTAutoStyle_TableCell_65"><text:p text:style-name="PluginODTAutoStyle_Paragraph_66">Avec <text:span text:style-name="Source_20_Text">Match Host</text:span>, il faut séparer les différents noms de machines cibles par des virgules.</text:p></table:table-cell></table:table-row></table:table></draw:text-box></draw:frame></text:p>
      <text:p text:style-name="Text_20_body"><draw:frame draw:style-name="PluginODTAutoStyle_Frame_67_text_frame" draw:name="Frame9" text:anchor-type="paragraph" svg:width="385.512pt" draw:z-index="0" svg:min-height="1cm"><draw:text-box><table:table table:style-name="PluginODTAutoStyle_Table_68"><table:table-column table:style-name="odt_auto_style_table_column_26_1"/><table:table-row><table:table-cell office:value-type="string" table:style-name="PluginODTAutoStyle_TableCell_69"><text:p text:style-name="PluginODTAutoStyle_Paragraph_70">Avec <text:span text:style-name="Source_20_Text">Match Exec</text:span>, l'expression est considérée valide si le programme/script sort avec un code <text:span text:style-name="Source_20_Text">0</text:span> et invalide s'il sort avec un code <text:span text:style-name="Source_20_Text">≠0</text:span> (≈erreur).</text:p></table:table-cell></table:table-row></table:table></draw:text-box></draw:frame></text:p>
      <text:h text:style-name="Heading_20_3" text:outline-level="3"><text:bookmark-start text:name="__RefHeading___options_ssh_19"/><text:bookmark-start text:name="options_ssh"/>Options ssh<text:bookmark-end text:name="__RefHeading___options_ssh_19"/><text:bookmark-end text:name="options_ssh"/></text:h>
      <text:p text:style-name="Text_20_body">Liste non exhaustive, <text:a xlink:type="simple" xlink:href="https://linux.die.net/man/5/ssh_config" text:style-name="Internet_20_link" text:visited-style-name="Visited_20_Internet_20_Link">se référer à la documentation</text:a> pour la liste complète. Ces options peuvent être surchargées lorsd de l'appel à <text:span text:style-name="Source_20_Text">ssh</text:span> avec des arguments <text:span text:style-name="Source_20_Text">-o Option=Valeur</text:span>.</text:p>
      <text:h text:style-name="Heading_20_4" text:outline-level="4"><text:bookmark-start text:name="__RefHeading___acces_a_la_machine_distante_20"/><text:bookmark-start text:name="acces_a_la_machine_distante"/>Accès à la machine distante<text:bookmark-end text:name="__RefHeading___acces_a_la_machine_distante_20"/><text:bookmark-end text:name="acces_a_la_machine_distante"/></text:h>
      <text:list text:style-name="List_20_1" text:continue-numbering="false">
        <text:list-item>
          <text:p text:style-name="List_20_1_Content_First"> <text:span text:style-name="Strong_20_Emphasis">HostName</text:span> indique le nom DNS ou bien l'adresse IP du serveur distant à contacter (défaut fourni par la ligne de commande). La possibilité de spécifier ici la machine cible permet de se créer de multiples entrées dans la configuration du client ssh et d'utiliser la complétion basée sur les modèles <text:span text:style-name="Emphasis">Host</text:span> avec des noms de machine arbitraires de son choix.<text:line-break/><text:span text:style-name="Source_20_Text">HostName 129.175.17.124</text:span></text:p>
        </text:list-item>
        <text:list-item>
          <text:p text:style-name="List_20_1_Content"> <text:span text:style-name="Strong_20_Emphasis">ServerAliveInterval</text:span>  délai pour le renvoi d'un message en cas d'inactivité afin de maintenir la connexion ouverte (défaut 0, pas de message renvoyé).<text:line-break/><text:span text:style-name="Source_20_Text">ServerAliveInterval 60</text:span></text:p>
        </text:list-item>
        <text:list-item>
          <text:p text:style-name="List_20_1_Content"> <text:span text:style-name="Strong_20_Emphasis">ServerAliveCountMax</text:span> nombre maximum de messages envoyés au cas où le serveur ne répond pas (défaut 3).<text:line-break/> <text:span text:style-name="Source_20_Text">ServerAliveCountMax 2</text:span> </text:p>
        </text:list-item>
        <text:list-item>
          <text:p text:style-name="List_20_1_Content"> <text:span text:style-name="Strong_20_Emphasis">ProxyJump</text:span> indique une machine par laquelle rebondir. À noter que le fichier de configuration ssh est à nouveau utilisé pour cette connexion de rebond (ie. la configuration pour accéder à la machine de rebond est utilisée).<text:line-break/><text:span text:style-name="Source_20_Text">ProxyJump pl-ssh.lisn.upsaclay.fr</text:span> </text:p>
        </text:list-item>
        <text:list-item>
          <text:p text:style-name="List_20_1_Content_Last"> <text:span text:style-name="Strong_20_Emphasis">Port</text:span> permet de faire une connexion ssh vers un port non standard (défaut 22).<text:line-break/><text:span text:style-name="Source_20_Text">Port 443</text:span></text:p>
        </text:list-item>
      </text:list>
      <text:p text:style-name="Text_20_body"><draw:frame draw:style-name="PluginODTAutoStyle_Frame_71_text_frame" draw:name="Frame10" text:anchor-type="paragraph" svg:width="385.512pt" draw:z-index="0" svg:min-height="1cm"><draw:text-box><table:table table:style-name="PluginODTAutoStyle_Table_72"><table:table-column table:style-name="odt_auto_style_table_column_27_1"/><table:table-row><table:table-cell office:value-type="string" table:style-name="PluginODTAutoStyle_TableCell_73"><text:p text:style-name="PluginODTAutoStyle_Paragraph_74">Avant l'existence de l'option ProxyJump, on utilisait l'option <text:span text:style-name="Strong_20_Emphasis">ProxyCommand</text:span><text:line-break/><text:span text:style-name="Source_20_Text">ProxyCommand ssh -W %h:%p pl-ssh.lisn.upsaclay.fr</text:span>.</text:p></table:table-cell></table:table-row></table:table></draw:text-box></draw:frame></text:p>
      <text:h text:style-name="Heading_20_4" text:outline-level="4"><text:bookmark-start text:name="__RefHeading___authentification_21"/><text:bookmark-start text:name="authentification"/>Authentification<text:bookmark-end text:name="__RefHeading___authentification_21"/><text:bookmark-end text:name="authentification"/></text:h>
      <text:list text:style-name="List_20_1" text:continue-numbering="false">
        <text:list-item>
          <text:p text:style-name="List_20_1_Content_First"> <text:span text:style-name="Strong_20_Emphasis">User</text:span>  permet de spécifier le login par défaut à utiliser (défaut login local actuel).<text:line-break/><text:span text:style-name="Source_20_Text">User monlogin</text:span></text:p>
        </text:list-item>
        <text:list-item>
          <text:p text:style-name="List_20_1_Content"> <text:span text:style-name="Strong_20_Emphasis">IdentityFile</text:span> indique le fichier de clé à utiliser pour l'authentification.<text:line-break/><text:span text:style-name="Source_20_Text"> IdentityFile ~/.ssh/cle_specifique</text:span></text:p>
        </text:list-item>
        <text:list-item>
          <text:p text:style-name="List_20_1_Content"> <text:span text:style-name="Strong_20_Emphasis">IdentitiesOnly</text:span> indique de n'utiliser que les clés fournies par IdentityFile<text:note text:id="ftn2" text:note-class="footnote"><text:note-citation text:label="3)">3)</text:note-citation><text:note-body><text:p text:style-name="Text_20_body">Peut être utile si on a de nombreuses clés ssh déverrouillées dans l'agent ssh, pour ne pas dépasser le nombre d'essais avant que la bonne clé ne soit testée.</text:p></text:note-body></text:note> (défaut no).<text:line-break/><text:span text:style-name="Source_20_Text">IdentitiesOnly yes</text:span></text:p>
        </text:list-item>
        <text:list-item>
          <text:p text:style-name="List_20_1_Content"> <text:span text:style-name="Strong_20_Emphasis">ForwardAgent</text:span> indique de transmettre une connexion vers l'agent ssh actuel (celui utilisé pour cette connexion) vers la machine distante afin de pouvoir utiliser ces mêmes clés (défaut no). Comme déjà indiqué, pour des raisons de sécurité <text:span text:style-name="Plugin_Wrap_Span_Highlighted">cette option ne doit être activée qu'avec des machines de confiance</text:span> et ne surtout pas être mise par défaut pour toutes les machines.<text:line-break/><text:span text:style-name="Source_20_Text">ForwardAgent yes</text:span></text:p>
        </text:list-item>
        <text:list-item>
          <text:p text:style-name="List_20_1_Content"> <text:span text:style-name="Strong_20_Emphasis">PubkeyAuthentication</text:span> permet de désactiver/activer l'utilisation des clés pour la connexion (défaut yes).<text:line-break/><text:span text:style-name="Source_20_Text">PubkeyAuthentication no</text:span></text:p>
        </text:list-item>
        <text:list-item>
          <text:p text:style-name="List_20_1_Content_Last"> <text:span text:style-name="Strong_20_Emphasis">KbdInteractiveAuthentication</text:span> évite une possible demande de passphrase ou de mot de passe (défaut yes).<text:line-break/><text:span text:style-name="Source_20_Text">KbdInteractiveAuthentication no</text:span></text:p>
        </text:list-item>
      </text:list>
      <text:h text:style-name="Heading_20_4" text:outline-level="4"><text:bookmark-start text:name="__RefHeading___tunnels_22"/><text:bookmark-start text:name="tunnels1"/>Tunnels<text:bookmark-end text:name="__RefHeading___tunnels_22"/><text:bookmark-end text:name="tunnels1"/></text:h>
      <text:list text:style-name="List_20_1" text:continue-numbering="false">
        <text:list-item>
          <text:p text:style-name="LastListParagraph_List_20_1_Content_First"> <text:span text:style-name="Strong_20_Emphasis">ForwardX11</text:span> ouvre un tunnel spécifique pour l'acheminement des requêtes d'affichage X11 vers la machine locale (défaut no). Cette option positionne la variable <text:span text:style-name="Source_20_Text">DISPLAY</text:span> sur la session distante.<text:line-break/><text:span text:style-name="Source_20_Text">ForwardX11 yes</text:span></text:p>
        </text:list-item>
      </text:list>
      <text:h text:style-name="Heading_20_4" text:outline-level="4"><text:bookmark-start text:name="__RefHeading___inclusion_23"/><text:bookmark-start text:name="inclusion"/>Inclusion<text:bookmark-end text:name="__RefHeading___inclusion_23"/><text:bookmark-end text:name="inclusion"/></text:h>
      <text:list text:style-name="List_20_1" text:continue-numbering="false">
        <text:list-item>
          <text:p text:style-name="LastListParagraph_List_20_1_Content_First"> <text:span text:style-name="Strong_20_Emphasis">Include</text:span> <text:span text:style-name="sup">(client OpenSSH≥7.3)</text:span> permet de prendre en compte des éléments de configuration définis dans un autre fichier. Cela permet par exemple d'avoir votre configuration ssh sur un espace synchronisé entre différents ordinateurs.<text:line-break/><text:span text:style-name="Source_20_Text">Include ~/nextCloudCirrus/configs/ssh_config</text:span></text:p>
        </text:list-item>
      </text:list>
      <text:h text:style-name="Heading_20_4" text:outline-level="4"><text:bookmark-start text:name="__RefHeading___environnement_24"/><text:bookmark-start text:name="environnement"/>Environnement<text:bookmark-end text:name="__RefHeading___environnement_24"/><text:bookmark-end text:name="environnement"/></text:h>
      <text:list text:style-name="List_20_1" text:continue-numbering="false">
        <text:list-item>
          <text:p text:style-name="LastListParagraph_List_20_1_Content_First"> <text:span text:style-name="Strong_20_Emphasis">SendEnv</text:span> spécifie les variables d'environnement (ou ensemble de variables avec un pattern) qui doivent être transmises de la session sur la machine locale vers la session sur la machine distante.<text:line-break/><text:span text:style-name="Source_20_Text">SendEnv GIT_*</text:span></text:p>
        </text:list-item>
      </text:list>
      <text:p text:style-name="Text_20_body"><draw:frame draw:style-name="PluginODTAutoStyle_Frame_75_text_frame" draw:name="Frame11" text:anchor-type="paragraph" svg:width="385.512pt" draw:z-index="0" svg:min-height="1cm"><draw:text-box><table:table table:style-name="PluginODTAutoStyle_Table_76"><table:table-column table:style-name="odt_auto_style_table_column_28_1"/><table:table-row><table:table-cell office:value-type="string" table:style-name="PluginODTAutoStyle_TableCell_77"><text:p text:style-name="PluginODTAutoStyle_Paragraph_78">Il faut aussi que le serveur ssh de la machine distante ait été configuré pour accepter les variables d'environnement, par exemple dans <text:span text:style-name="Source_20_Text">/etc/ssh/sshd_config</text:span> :</text:p><text:p text:style-name="Preformatted_20_Text"><text:s text:c="2"/>AcceptEnv LANG LC_* GIT_*</text:p></table:table-cell></table:table-row></table:table></draw:text-box></draw:frame></text:p>
      <text:h text:style-name="Heading_20_3" text:outline-level="3"><text:bookmark-start text:name="__RefHeading___exemples_configuration_ssh_25"/><text:bookmark-start text:name="exemples_configuration_ssh"/>Exemples configuration ssh<text:bookmark-end text:name="__RefHeading___exemples_configuration_ssh_25"/><text:bookmark-end text:name="exemples_configuration_ssh"/></text:h>
      <text:p text:style-name="Text_20_body"><draw:frame draw:style-name="PluginODTAutoStyle_Frame_79_text_frame" draw:name="Frame12" text:anchor-type="paragraph" svg:width="385.512pt" draw:z-index="0" svg:min-height="1cm"><draw:text-box><table:table table:style-name="PluginODTAutoStyle_Table_80"><table:table-column table:style-name="odt_auto_style_table_column_29_1"/><table:table-row><table:table-cell office:value-type="string" table:style-name="PluginODTAutoStyle_TableCell_81"><text:p text:style-name="PluginODTAutoStyle_Paragraph_82">À adapter avec <text:span text:style-name="Strong_20_Emphasis">VOS paramètres de configuration</text:span> (login, passerelle, machines cibles, éventuellement fichiers de clés…).</text:p></table:table-cell></table:table-row></table:table></draw:text-box></draw:frame></text:p>
      <text:p text:style-name="Text_20_body">Rappel, la configuration va <text:span text:style-name="underline">du particulier au général</text:span>, une option fixée avec un modèle ne peut pas être modifiée avec un modèle postérieur.</text:p>
      <text:h text:style-name="Heading_20_4" text:outline-level="4"><text:bookmark-start text:name="__RefHeading___exemple_simple_26"/><text:bookmark-start text:name="exemple_simple"/>Exemple simple<text:bookmark-end text:name="__RefHeading___exemple_simple_26"/><text:bookmark-end text:name="exemple_simple"/></text:h>
      <table:table table:style-name="Table">
        <table:table-column table:style-name="odt_auto_style_table_column_30_1"/>
        <table:table-row>
          <table:table-cell office:value-type="string" table:style-name="PluginODTAutoStyle_TableCell_83">
            <text:p text:style-name="Preformatted_20_Text"><text:span text:style-name="highlight_co0"># File: ~/.ssh/config</text:span><text:line-break/><text:a xlink:type="simple" xlink:href="https://man.openbsd.org/ssh_config#Host" text:style-name="Internet_20_link" text:visited-style-name="Visited_20_Internet_20_Link"><text:span text:style-name="highlight_kw0">Host</text:span></text:a> <text:span text:style-name="highlight_re0">passerelle-labo</text:span><text:line-break/><text:s text:c="4"/><text:a xlink:type="simple" xlink:href="https://man.openbsd.org/ssh_config#HostName" text:style-name="Internet_20_link" text:visited-style-name="Visited_20_Internet_20_Link"><text:span text:style-name="highlight_kw1">HostName</text:span></text:a> <text:span text:style-name="highlight_re0">129.175.8.242</text:span><text:line-break/><text:s text:c="4"/><text:a xlink:type="simple" xlink:href="https://man.openbsd.org/ssh_config#User" text:style-name="Internet_20_link" text:visited-style-name="Visited_20_Internet_20_Link"><text:span text:style-name="highlight_kw1">User</text:span></text:a> bidule<text:line-break/><text:s text:c="4"/><text:a xlink:type="simple" xlink:href="https://man.openbsd.org/ssh_config#IdentityFile" text:style-name="Internet_20_link" text:visited-style-name="Visited_20_Internet_20_Link"><text:span text:style-name="highlight_kw1">IdentityFile</text:span></text:a> ~/.ssh/id_rsa<text:line-break/><text:s text:c="4"/><text:a xlink:type="simple" xlink:href="https://man.openbsd.org/ssh_config#IdentitiesOnly" text:style-name="Internet_20_link" text:visited-style-name="Visited_20_Internet_20_Link"><text:span text:style-name="highlight_kw1">IdentitiesOnly</text:span></text:a> yes<text:line-break/> <text:line-break/><text:a xlink:type="simple" xlink:href="https://man.openbsd.org/ssh_config#Host" text:style-name="Internet_20_link" text:visited-style-name="Visited_20_Internet_20_Link"><text:span text:style-name="highlight_kw0">Host</text:span></text:a> <text:span text:style-name="highlight_re0">ma_machine ma_machine.lisn.upsaclay.fr</text:span><text:line-break/><text:s text:c="4"/><text:a xlink:type="simple" xlink:href="https://man.openbsd.org/ssh_config#ForwardAgent" text:style-name="Internet_20_link" text:visited-style-name="Visited_20_Internet_20_Link"><text:span text:style-name="highlight_kw1">ForwardAgent</text:span></text:a> yes<text:line-break/><text:s text:c="4"/><text:a xlink:type="simple" xlink:href="https://man.openbsd.org/ssh_config#ForwardX11" text:style-name="Internet_20_link" text:visited-style-name="Visited_20_Internet_20_Link"><text:span text:style-name="highlight_kw1">ForwardX11</text:span></text:a> yes<text:line-break/><text:s text:c="4"/><text:a xlink:type="simple" xlink:href="https://man.openbsd.org/ssh_config#IdentitiesOnly" text:style-name="Internet_20_link" text:visited-style-name="Visited_20_Internet_20_Link"><text:span text:style-name="highlight_kw1">IdentitiesOnly</text:span></text:a> yes<text:line-break/> <text:line-break/><text:a xlink:type="simple" xlink:href="https://man.openbsd.org/ssh_config#Host" text:style-name="Internet_20_link" text:visited-style-name="Visited_20_Internet_20_Link"><text:span text:style-name="highlight_kw0">Host</text:span></text:a> <text:span text:style-name="highlight_re0">ma_machine <text:span text:style-name="highlight_re2">*</text:span>.lisn.upsaclay.fr</text:span><text:line-break/><text:s text:c="4"/><text:a xlink:type="simple" xlink:href="https://man.openbsd.org/ssh_config#User" text:style-name="Internet_20_link" text:visited-style-name="Visited_20_Internet_20_Link"><text:span text:style-name="highlight_kw1">User</text:span></text:a> bidule<text:line-break/><text:s text:c="4"/><text:a xlink:type="simple" xlink:href="https://man.openbsd.org/ssh_config#IdentityFile" text:style-name="Internet_20_link" text:visited-style-name="Visited_20_Internet_20_Link"><text:span text:style-name="highlight_kw1">IdentityFile</text:span></text:a> ~/.ssh/id_rsa<text:line-break/> <text:line-break/><text:a xlink:type="simple" xlink:href="https://man.openbsd.org/ssh_config#Host" text:style-name="Internet_20_link" text:visited-style-name="Visited_20_Internet_20_Link"><text:span text:style-name="highlight_kw0">Host</text:span></text:a> <text:span text:style-name="highlight_re0"><text:span text:style-name="highlight_re2">*</text:span>.lisn.upsaclay.fr</text:span><text:line-break/><text:s text:c="4"/><text:a xlink:type="simple" xlink:href="https://man.openbsd.org/ssh_config#ProxyJump" text:style-name="Internet_20_link" text:visited-style-name="Visited_20_Internet_20_Link"><text:span text:style-name="highlight_kw1">ProxyJump</text:span></text:a> passerelle-labo</text:p>
          </table:table-cell>
        </table:table-row>
      </table:table>
      <text:p text:style-name="Text_20_body"><text:span text:style-name="Strong_20_Emphasis"><text:a xlink:type="simple" xlink:href="https://docsami.lisn.upsaclay.fr/fr/ssh-params#configuration_ssh_config" text:style-name="Internet_20_link" text:visited-style-name="Visited_20_Internet_20_Link">Exemple intermédiaire</text:a></text:span></text:p>
      <text:h text:style-name="Heading_20_4" text:outline-level="4"><text:bookmark-start text:name="__RefHeading___exemple_avance_27"/><text:bookmark-start text:name="exemple_avance"/>Exemple avancé<text:bookmark-end text:name="__RefHeading___exemple_avance_27"/><text:bookmark-end text:name="exemple_avance"/></text:h>
      <text:p text:style-name="Text_20_body">Plus complet, avec un test si vous êtes dans ou hors du laboratoire (besoin de passer par la passerelle ou non) en utilisant un script externe. Et avec un exemple d'accès à Lab-IA avec un ou deux rebonds (rebond par une machine autorisée vers Lab-IA, avec rebond par la passerelle si nécessaire).</text:p>
      <text:p text:style-name="Text_20_body"><draw:frame draw:style-name="PluginODTAutoStyle_Frame_85_text_frame" draw:name="Frame13" text:anchor-type="paragraph" svg:width="385.512pt" draw:z-index="0" svg:min-height="1cm"><draw:text-box><table:table table:style-name="PluginODTAutoStyle_Table_86"><table:table-column table:style-name="odt_auto_style_table_column_31_1"/><table:table-row><table:table-cell office:value-type="string" table:style-name="PluginODTAutoStyle_TableCell_87"><text:p text:style-name="PluginODTAutoStyle_Paragraph_88"><text:span text:style-name="Strong_20_Emphasis">Attention:</text:span> l'utilisation d'un script externe avec <text:span text:style-name="Source_20_Text">Exec</text:span> peut compliquer la recherche lors de problèmes de connexion ssh. C'est une fonctionnalité pour utilisateur averti (et capable de se débrouiller…). <text:line-break/>
En alternative il vaut mieux utiliser une configuration un peu plus longue basée sur la reconnaissance de la machine saisie sur la ligne de commande (par exemple avec/sans le nom de domaine) pour sélectionner les options à utiliser.</text:p></table:table-cell></table:table-row></table:table></draw:text-box></draw:frame></text:p>
      <table:table table:style-name="Table">
        <table:table-column table:style-name="odt_auto_style_table_column_32_1"/>
        <table:table-row>
          <table:table-cell office:value-type="string" table:style-name="PluginODTAutoStyle_TableCell_89">
            <text:p text:style-name="Preformatted_20_Text"><text:span text:style-name="highlight_co0"># File: ~/.ssh/config</text:span><text:line-break/><text:a xlink:type="simple" xlink:href="https://man.openbsd.org/ssh_config#Host" text:style-name="Internet_20_link" text:visited-style-name="Visited_20_Internet_20_Link"><text:span text:style-name="highlight_kw0">Host</text:span></text:a> <text:span text:style-name="highlight_re0">passerelle-labo</text:span><text:line-break/><text:s text:c="4"/><text:a xlink:type="simple" xlink:href="https://man.openbsd.org/ssh_config#HostName" text:style-name="Internet_20_link" text:visited-style-name="Visited_20_Internet_20_Link"><text:span text:style-name="highlight_kw1">HostName</text:span></text:a> <text:span text:style-name="highlight_re0">129.175.8.242</text:span><text:line-break/><text:s text:c="4"/><text:a xlink:type="simple" xlink:href="https://man.openbsd.org/ssh_config#User" text:style-name="Internet_20_link" text:visited-style-name="Visited_20_Internet_20_Link"><text:span text:style-name="highlight_kw1">User</text:span></text:a> bidule<text:line-break/><text:s text:c="4"/><text:a xlink:type="simple" xlink:href="https://man.openbsd.org/ssh_config#IdentityFile" text:style-name="Internet_20_link" text:visited-style-name="Visited_20_Internet_20_Link"><text:span text:style-name="highlight_kw1">IdentityFile</text:span></text:a> ~/.ssh/id_rsa<text:line-break/><text:s text:c="4"/><text:a xlink:type="simple" xlink:href="https://man.openbsd.org/ssh_config#IdentitiesOnly" text:style-name="Internet_20_link" text:visited-style-name="Visited_20_Internet_20_Link"><text:span text:style-name="highlight_kw1">IdentitiesOnly</text:span></text:a> yes<text:line-break/> <text:line-break/><text:a xlink:type="simple" xlink:href="https://man.openbsd.org/ssh_config#Match" text:style-name="Internet_20_link" text:visited-style-name="Visited_20_Internet_20_Link"><text:span text:style-name="highlight_kw1">Match</text:span></text:a> <text:a xlink:type="simple" xlink:href="https://man.openbsd.org/ssh_config#Host" text:style-name="Internet_20_link" text:visited-style-name="Visited_20_Internet_20_Link"><text:span text:style-name="highlight_kw0">Host</text:span></text:a> <text:span text:style-name="highlight_re0">ma_machine.lisn.upsaclay.fr</text:span><text:line-break/><text:s text:c="4"/><text:a xlink:type="simple" xlink:href="https://man.openbsd.org/ssh_config#ForwardAgent" text:style-name="Internet_20_link" text:visited-style-name="Visited_20_Internet_20_Link"><text:span text:style-name="highlight_kw1">ForwardAgent</text:span></text:a> yes<text:line-break/><text:s text:c="4"/><text:a xlink:type="simple" xlink:href="https://man.openbsd.org/ssh_config#ForwardX11" text:style-name="Internet_20_link" text:visited-style-name="Visited_20_Internet_20_Link"><text:span text:style-name="highlight_kw1">ForwardX11</text:span></text:a> yes<text:line-break/><text:s text:c="4"/><text:a xlink:type="simple" xlink:href="https://man.openbsd.org/ssh_config#IdentitiesOnly" text:style-name="Internet_20_link" text:visited-style-name="Visited_20_Internet_20_Link"><text:span text:style-name="highlight_kw1">IdentitiesOnly</text:span></text:a> yes<text:line-break/> <text:line-break/><text:a xlink:type="simple" xlink:href="https://man.openbsd.org/ssh_config#Match" text:style-name="Internet_20_link" text:visited-style-name="Visited_20_Internet_20_Link"><text:span text:style-name="highlight_kw1">Match</text:span></text:a> <text:a xlink:type="simple" xlink:href="https://man.openbsd.org/ssh_config#Host" text:style-name="Internet_20_link" text:visited-style-name="Visited_20_Internet_20_Link"><text:span text:style-name="highlight_kw0">Host</text:span></text:a> <text:span text:style-name="highlight_re0">ma_machine.lisn.upsaclay.fr !Exec ~/nextCloudCirrus/bin/inside_lisn.sh</text:span><text:line-break/><text:s text:c="4"/><text:a xlink:type="simple" xlink:href="https://man.openbsd.org/ssh_config#ProxyJump" text:style-name="Internet_20_link" text:visited-style-name="Visited_20_Internet_20_Link"><text:span text:style-name="highlight_kw1">ProxyJump</text:span></text:a> passerelle-labo<text:line-break/> <text:line-break/><text:a xlink:type="simple" xlink:href="https://man.openbsd.org/ssh_config#Host" text:style-name="Internet_20_link" text:visited-style-name="Visited_20_Internet_20_Link"><text:span text:style-name="highlight_kw0">Host</text:span></text:a> <text:span text:style-name="highlight_re0"><text:span text:style-name="highlight_re2">*</text:span>.lisn.upsaclay.fr</text:span><text:line-break/><text:s text:c="4"/><text:a xlink:type="simple" xlink:href="https://man.openbsd.org/ssh_config#User" text:style-name="Internet_20_link" text:visited-style-name="Visited_20_Internet_20_Link"><text:span text:style-name="highlight_kw1">User</text:span></text:a> bidule<text:line-break/><text:s text:c="4"/><text:a xlink:type="simple" xlink:href="https://man.openbsd.org/ssh_config#IdentityFile" text:style-name="Internet_20_link" text:visited-style-name="Visited_20_Internet_20_Link"><text:span text:style-name="highlight_kw1">IdentityFile</text:span></text:a> ~/.ssh/id_rsa<text:line-break/> <text:line-break/><text:a xlink:type="simple" xlink:href="https://man.openbsd.org/ssh_config#Match" text:style-name="Internet_20_link" text:visited-style-name="Visited_20_Internet_20_Link"><text:span text:style-name="highlight_kw1">Match</text:span></text:a> <text:a xlink:type="simple" xlink:href="https://man.openbsd.org/ssh_config#Host" text:style-name="Internet_20_link" text:visited-style-name="Visited_20_Internet_20_Link"><text:span text:style-name="highlight_kw0">Host</text:span></text:a> <text:span text:style-name="highlight_re0"><text:span text:style-name="highlight_re2">*</text:span>.lisn.upsaclay.fr !Exec ~/nextCloudCirrus/bin/inside_lisn.sh</text:span><text:line-break/><text:s text:c="4"/><text:a xlink:type="simple" xlink:href="https://man.openbsd.org/ssh_config#ProxyJump" text:style-name="Internet_20_link" text:visited-style-name="Visited_20_Internet_20_Link"><text:span text:style-name="highlight_kw1">ProxyJump</text:span></text:a> passerelle-labo<text:line-break/> <text:line-break/><text:a xlink:type="simple" xlink:href="https://man.openbsd.org/ssh_config#Host" text:style-name="Internet_20_link" text:visited-style-name="Visited_20_Internet_20_Link"><text:span text:style-name="highlight_kw0">Host</text:span></text:a> <text:span text:style-name="highlight_re0">slurm slurm.lab-ia.fr</text:span><text:line-break/><text:s text:c="4"/><text:a xlink:type="simple" xlink:href="https://man.openbsd.org/ssh_config#User" text:style-name="Internet_20_link" text:visited-style-name="Visited_20_Internet_20_Link"><text:span text:style-name="highlight_kw1">User</text:span></text:a> bidulealt<text:line-break/><text:s text:c="4"/><text:a xlink:type="simple" xlink:href="https://man.openbsd.org/ssh_config#IdentityFile" text:style-name="Internet_20_link" text:visited-style-name="Visited_20_Internet_20_Link"><text:span text:style-name="highlight_kw1">IdentityFile</text:span></text:a> ~/.ssh/id_rsa<text:line-break/><text:s text:c="4"/><text:a xlink:type="simple" xlink:href="https://man.openbsd.org/ssh_config#IdentitiesOnly" text:style-name="Internet_20_link" text:visited-style-name="Visited_20_Internet_20_Link"><text:span text:style-name="highlight_kw1">IdentitiesOnly</text:span></text:a> yes<text:line-break/><text:span text:style-name="highlight_co0"><text:s text:c="4"/># Là la passerelle dépend si vous êtes côté belvédère ou plaine.</text:span><text:line-break/><text:s text:c="4"/><text:a xlink:type="simple" xlink:href="https://man.openbsd.org/ssh_config#ProxyJump" text:style-name="Internet_20_link" text:visited-style-name="Visited_20_Internet_20_Link"><text:span text:style-name="highlight_kw1">ProxyJump</text:span></text:a> verslabia.lisn.upsaclay.fr</text:p>
          </table:table-cell>
        </table:table-row>
      </table:table>
      <text:h text:style-name="Heading_20_2" text:outline-level="2"><text:bookmark-start text:name="__RefHeading___trucs_astuces_28"/><text:bookmark-start text:name="trucs_astuces"/>Trucs &amp; astuces<text:bookmark-end text:name="__RefHeading___trucs_astuces_28"/><text:bookmark-end text:name="trucs_astuces"/></text:h>
      <text:h text:style-name="Heading_20_3" text:outline-level="3"><text:bookmark-start text:name="__RefHeading___raccourcis_avec_completion_29"/><text:bookmark-start text:name="raccourcis_avec_completion"/>Raccourcis avec complétion<text:bookmark-end text:name="__RefHeading___raccourcis_avec_completion_29"/><text:bookmark-end text:name="raccourcis_avec_completion"/></text:h>
      <text:p text:style-name="Text_20_body">Il est possible de définir, dans le fichier de config <text:span text:style-name="Source_20_Text">.ssh/config</text:span>, des <text:span text:style-name="Strong_20_Emphasis">Host avec les noms que l'on veut</text:span>. En ligne de commande il y a une complétion sur <text:span text:style-name="Source_20_Text">ssh</text:span> qui utilise ces définitions de Hosts, on peut donc avoir des <text:span text:style-name="Emphasis">raccourcis</text:span> pour les machines couramment utilisées, pour lesquelles on fournit tous les paramètres de connexion, et qui sont facilement activables (raccourcis utilisables aussi avec <text:span text:style-name="Source_20_Text">scp</text:span>…).</text:p>
      <table:table table:style-name="Table">
        <table:table-column table:style-name="odt_auto_style_table_column_33_1"/>
        <table:table-row>
          <table:table-cell office:value-type="string" table:style-name="PluginODTAutoStyle_TableCell_91">
            <text:p text:style-name="Preformatted_20_Text">Host lisn-perso<text:line-break/><text:s text:c="4"/>User bidule<text:line-break/><text:s text:c="4"/>IdentitiesOnly yes<text:line-break/><text:s text:c="4"/>IdentityFile ~/.ssh/id_rsa<text:line-break/><text:s text:c="4"/>Hostname ma_machine.lisn.upsaclay.fr<text:line-break/><text:s text:c="4"/>ForwardX11 yes<text:line-break/><text:s text:c="4"/>ProxyJump passerelle-labo</text:p>
          </table:table-cell>
        </table:table-row>
      </table:table>
      <text:p text:style-name="Text_20_body">En saisissant <text:span text:style-name="Source_20_Text">ssh lisn</text:span><text:span text:style-name="Emphasis">&lt;tab&gt;</text:span> tous les hosts définis en <text:span text:style-name="Emphasis">lisn</text:span> dans le fichier de config vont s'afficher et s'il y en a un seul qui est sélectionnable il sera directement complété, par exemple <text:span text:style-name="Source_20_Text">ssh lisn-pers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Less significant" style:display-name="Less significant" style:family="text">
      <style:text-properties fo:color="#666666" fo:border="0pt none"/>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padding="8.4pt 12pt" fo:padding-top="7.35pt" fo:padding-bottom="7.35pt" fo:padding-right="10.5pt" fo:padding-left="10.5pt" fo:font-family="Consolas" fo:font-size="10.5pt" fo:background-color="#fbfaf9" style:vertical-align="top" fo:font-style="normal" fo:border="1pt solid #cccccc"/>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5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6_1" style:family="table-column">
      <style:table-column-properties style:column-width="385.512pt"/>
    </style:style>
    <style:style style:name="PluginODTAutoStyle_TableCell_15" style:family="table-cell">
      <style:table-cell-properties style:vertical-align="middle" fo:padding="0.3cm" fo:background-color="#ffffff" fo:border="none"/>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481.89pt"/>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21" style:family="table-cell">
      <style:table-cell-properties style:vertical-align="middle" fo:padding="0.3cm" fo:background-color="#ffffff" fo:border="none"/>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highlight_re5" style:family="text">
      <style:text-properties fo:color="#660033" fo:padding="8.4pt 12pt" fo:padding-top="7.35pt" fo:padding-bottom="7.35pt" fo:padding-right="10.5pt" fo:padding-left="10.5pt" fo:font-family="Consolas" fo:font-size="10.5pt" fo:background-color="#fbfaf9" style:vertical-align="top" fo:font-style="normal" fo:border="1pt solid #cccccc"/>
    </style:style>
    <style:style style:name="highlight_nu0" style:family="text">
      <style:text-properties fo:color="#cc66cc" fo:padding="8.4pt 12pt" fo:padding-top="7.35pt" fo:padding-bottom="7.35pt" fo:padding-right="10.5pt" fo:padding-left="10.5pt" fo:font-family="Consolas" fo:font-size="10.5pt" fo:background-color="#fbfaf9" style:vertical-align="top" fo:font-style="normal" fo:border="1pt solid #cccccc"/>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27" style:family="table-cell">
      <style:table-cell-properties style:vertical-align="middle" fo:padding="0.3cm" fo:background-color="#ffffff" fo:border="none"/>
    </style:style>
    <style:style style:name="PluginODTAutoStyle_Paragraph_28" style:family="paragraph">
      <style:paragraph-properties fo:padding="0.3cm"/>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1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2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3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4_1" style:family="table-column">
      <style:table-column-properties style:column-width="481.89pt"/>
    </style:style>
    <style:style style:name="highlight_sy0" style:family="text">
      <style:text-properties fo:color="#66cc66" fo:padding="8.4pt 12pt" fo:padding-top="7.35pt" fo:padding-bottom="7.35pt" fo:padding-right="10.5pt" fo:padding-left="10.5pt" fo:font-family="Consolas" fo:font-size="10.5pt" fo:background-color="#fbfaf9" style:vertical-align="top" fo:font-style="normal" fo:border="1pt solid #cccccc"/>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5_1" style:family="table-column">
      <style:table-column-properties style:column-width="481.89pt"/>
    </style:style>
    <style:style style:name="PluginODTAutoStyle_Frame_3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0" style:family="table">
      <style:table-properties table:align="center" fo:margin-right="auto" fo:margin-bottom="18pt" fo:margin-left="auto" style:rel-width="100%" style:width="385.512pt"/>
    </style:style>
    <style:style style:name="odt_auto_style_table_column_16_1" style:family="table-column">
      <style:table-column-properties style:column-width="385.512pt"/>
    </style:style>
    <style:style style:name="PluginODTAutoStyle_TableCell_41" style:family="table-cell">
      <style:table-cell-properties style:vertical-align="middle" fo:padding="0.3cm" fo:background-color="#ffffff" fo:border="none"/>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7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8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9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0_1" style:family="table-column">
      <style:table-column-properties style:column-width="481.89pt"/>
    </style:style>
    <style:style style:name="highlight_kw3" style:family="text">
      <style:text-properties fo:color="#000066" fo:padding="8.4pt 12pt" fo:padding-top="7.35pt" fo:padding-bottom="7.35pt" fo:padding-right="10.5pt" fo:padding-left="10.5pt" fo:font-family="Consolas" fo:font-size="10.5pt" fo:background-color="#fbfaf9" style:vertical-align="top" fo:font-style="normal" fo:border="1pt solid #cccccc"/>
    </style:style>
    <style:style style:name="highlight_st0" style:family="text">
      <style:text-properties fo:color="#ff0000" fo:padding="8.4pt 12pt" fo:padding-top="7.35pt" fo:padding-bottom="7.35pt" fo:padding-right="10.5pt" fo:padding-left="10.5pt" fo:font-family="Consolas" fo:font-size="10.5pt" fo:background-color="#fbfaf9" style:vertical-align="top" fo:font-style="normal" fo:border="1pt solid #cccccc"/>
    </style:style>
    <style:style style:name="highlight_es4" style:family="text">
      <style:text-properties fo:color="#660099" fo:font-weight="bold" fo:padding="8.4pt 12pt" fo:padding-top="7.35pt" fo:padding-bottom="7.35pt" fo:padding-right="10.5pt" fo:padding-left="10.5pt" fo:font-family="Consolas" fo:font-size="10.5pt" fo:background-color="#fbfaf9" style:vertical-align="top" fo:font-style="normal" fo:border="1pt solid #cccccc"/>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385.512pt"/>
    </style:style>
    <style:style style:name="odt_auto_style_table_column_21_1" style:family="table-column">
      <style:table-column-properties style:column-width="385.512pt"/>
    </style:style>
    <style:style style:name="PluginODTAutoStyle_TableCell_53" style:family="table-cell">
      <style:table-cell-properties style:vertical-align="middle" fo:padding="0.3cm" fo:background-color="#ffffff"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385.512pt"/>
    </style:style>
    <style:style style:name="odt_auto_style_table_column_22_1" style:family="table-column">
      <style:table-column-properties style:column-width="385.512pt"/>
    </style:style>
    <style:style style:name="PluginODTAutoStyle_TableCell_57" style:family="table-cell">
      <style:table-cell-properties style:vertical-align="middle" fo:padding="0.3cm" fo:background-color="#ffffff" fo:border="none"/>
    </style:style>
    <style:style style:name="PluginODTAutoStyle_Paragraph_58" style:family="paragraph">
      <style:paragraph-properties fo:padding="0.3cm"/>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3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4_1" style:family="table-column">
      <style:table-column-properties style:column-width="481.89pt"/>
    </style:style>
    <style:style style:name="PluginODTAutoStyle_Frame_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4" style:family="table">
      <style:table-properties table:align="center" fo:margin-right="auto" fo:margin-bottom="18pt" fo:margin-left="auto" style:rel-width="100%" style:width="385.512pt"/>
    </style:style>
    <style:style style:name="odt_auto_style_table_column_25_1" style:family="table-column">
      <style:table-column-properties style:column-width="385.512pt"/>
    </style:style>
    <style:style style:name="PluginODTAutoStyle_TableCell_65" style:family="table-cell">
      <style:table-cell-properties style:vertical-align="middle" fo:padding="0.3cm" fo:background-color="#ffffff" fo:border="none"/>
    </style:style>
    <style:style style:name="PluginODTAutoStyle_Paragraph_66" style:family="paragraph">
      <style:paragraph-properties fo:padding="0.3cm"/>
    </style:style>
    <style:style style:name="PluginODTAutoStyle_Frame_6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8" style:family="table">
      <style:table-properties table:align="center" fo:margin-right="auto" fo:margin-bottom="18pt" fo:margin-left="auto" style:rel-width="100%" style:width="385.512pt"/>
    </style:style>
    <style:style style:name="odt_auto_style_table_column_26_1" style:family="table-column">
      <style:table-column-properties style:column-width="385.512pt"/>
    </style:style>
    <style:style style:name="PluginODTAutoStyle_TableCell_69" style:family="table-cell">
      <style:table-cell-properties style:vertical-align="middle" fo:padding="0.3cm" fo:background-color="#ffffff" fo:border="none"/>
    </style:style>
    <style:style style:name="PluginODTAutoStyle_Paragraph_70" style:family="paragraph">
      <style:paragraph-properties fo:padding="0.3cm"/>
    </style:style>
    <style:style style:name="PluginODTAutoStyle_Frame_7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2" style:family="table">
      <style:table-properties table:align="center" fo:margin-right="auto" fo:margin-bottom="18pt" fo:margin-left="auto" style:rel-width="100%" style:width="385.512pt"/>
    </style:style>
    <style:style style:name="odt_auto_style_table_column_27_1" style:family="table-column">
      <style:table-column-properties style:column-width="385.512pt"/>
    </style:style>
    <style:style style:name="PluginODTAutoStyle_TableCell_73" style:family="table-cell">
      <style:table-cell-properties style:vertical-align="middle" fo:padding="0.3cm" fo:background-color="#ffffff" fo:border="none"/>
    </style:style>
    <style:style style:name="PluginODTAutoStyle_Paragraph_74" style:family="paragraph">
      <style:paragraph-properties fo:padding="0.3cm"/>
    </style:style>
    <style:style style:name="PluginODTAutoStyle_Frame_7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6" style:family="table">
      <style:table-properties table:align="center" fo:margin-right="auto" fo:margin-bottom="18pt" fo:margin-left="auto" style:rel-width="100%" style:width="385.512pt"/>
    </style:style>
    <style:style style:name="odt_auto_style_table_column_28_1" style:family="table-column">
      <style:table-column-properties style:column-width="385.512pt"/>
    </style:style>
    <style:style style:name="PluginODTAutoStyle_TableCell_77" style:family="table-cell">
      <style:table-cell-properties style:vertical-align="middle" fo:padding="0.3cm" fo:background-color="#ffffff" fo:border="none"/>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385.512pt"/>
    </style:style>
    <style:style style:name="odt_auto_style_table_column_29_1" style:family="table-column">
      <style:table-column-properties style:column-width="385.512pt"/>
    </style:style>
    <style:style style:name="PluginODTAutoStyle_TableCell_81" style:family="table-cell">
      <style:table-cell-properties style:vertical-align="middle" fo:padding="0.3cm" fo:background-color="#ffffff" fo:border="none"/>
    </style:style>
    <style:style style:name="PluginODTAutoStyle_Paragraph_82" style:family="paragraph">
      <style:paragraph-properties fo:padding="0.3cm"/>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0_1" style:family="table-column">
      <style:table-column-properties style:column-width="481.89pt"/>
    </style:style>
    <style:style style:name="highlight_co0" style:family="text">
      <style:text-properties fo:color="#666666" fo:font-style="italic" fo:padding="8.4pt 12pt" fo:padding-top="7.35pt" fo:padding-bottom="7.35pt" fo:padding-right="10.5pt" fo:padding-left="10.5pt" fo:font-family="Consolas" fo:font-size="10.5pt" fo:background-color="#fbfaf9" style:vertical-align="top" fo:border="1pt solid #cccccc"/>
    </style:style>
    <style:style style:name="highlight_kw0" style:family="text">
      <style:text-properties fo:padding="8.4pt 12pt" fo:padding-top="7.35pt" fo:padding-bottom="7.35pt" fo:padding-right="10.5pt" fo:padding-left="10.5pt" fo:font-family="Consolas" fo:font-size="10.5pt" fo:background-color="#fbfaf9" fo:color="#333333" style:vertical-align="top" fo:font-style="normal" fo:border="1pt solid #cccccc"/>
    </style:style>
    <style:style style:name="highlight_re0" style:family="text">
      <style:text-properties fo:color="#0000ff" fo:padding="8.4pt 12pt" fo:padding-top="7.35pt" fo:padding-bottom="7.35pt" fo:padding-right="10.5pt" fo:padding-left="10.5pt" fo:font-family="Consolas" fo:font-size="10.5pt" fo:background-color="#fbfaf9" style:vertical-align="top" fo:font-style="normal" fo:border="1pt solid #cccccc"/>
    </style:style>
    <style:style style:name="highlight_kw1" style:family="text">
      <style:text-properties fo:color="#b1b100" fo:padding="8.4pt 12pt" fo:padding-top="7.35pt" fo:padding-bottom="7.35pt" fo:padding-right="10.5pt" fo:padding-left="10.5pt" fo:font-family="Consolas" fo:font-size="10.5pt" fo:background-color="#fbfaf9" style:vertical-align="top" fo:font-style="normal" fo:border="1pt solid #cccccc"/>
    </style:style>
    <style:style style:name="highlight_re2" style:family="text">
      <style:text-properties fo:color="#993333" fo:padding="8.4pt 12pt" fo:padding-top="7.35pt" fo:padding-bottom="7.35pt" fo:padding-right="10.5pt" fo:padding-left="10.5pt" fo:font-family="Consolas" fo:font-size="10.5pt" fo:background-color="#fbfaf9" style:vertical-align="top" fo:font-style="normal" fo:border="1pt solid #cccccc"/>
    </style:style>
    <style:style style:name="PluginODTAutoStyle_Frame_8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6" style:family="table">
      <style:table-properties table:align="center" fo:margin-right="auto" fo:margin-bottom="18pt" fo:margin-left="auto" style:rel-width="100%" style:width="385.512pt"/>
    </style:style>
    <style:style style:name="odt_auto_style_table_column_31_1" style:family="table-column">
      <style:table-column-properties style:column-width="385.512pt"/>
    </style:style>
    <style:style style:name="PluginODTAutoStyle_TableCell_87" style:family="table-cell">
      <style:table-cell-properties style:vertical-align="middle" fo:padding="0.3cm" fo:background-color="#ffffff" fo:border="none"/>
    </style:style>
    <style:style style:name="PluginODTAutoStyle_Paragraph_88" style:family="paragraph">
      <style:paragraph-properties fo:padding="0.3cm"/>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2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0T07::43:33</meta:creation-date>
    <dc:creator>Generated</dc:creator>
    <dc:date>2025-07-10T07::43:33</dc:date>
    <dc:language>en-US</dc:language>
    <meta:editing-cycles>1</meta:editing-cycles>
    <meta:editing-duration>PT0S</meta:editing-duration>
    <dc:title>ssh</dc:title>
  </office:meta>
</office:document-meta>
</file>