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e29f9dd99a38b046e9d5995f06f450.png"/>
  <manifest:file-entry manifest:media-type="image/svg+xml" manifest:full-path="Pictures/9bf57ab384d8216588eaf215b324fd04.svg"/>
  <manifest:file-entry manifest:media-type="image/svg+xml" manifest:full-path="Pictures/28883ae115832bccd8486d82c5aca2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0e29f9dd99a38b046e9d5995f06f45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ami.lisn.upsaclay.fr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ami.lisn.upsaclay.f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28883ae115832bccd8486d82c5aca2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