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iki_interne_1"/><text:bookmark-start text:name="wiki_interne"/>Wiki interne<text:bookmark-end text:name="__RefHeading___wiki_interne_1"/><text:bookmark-end text:name="wiki_interne"/></text:h>
      <text:p text:style-name="Text_20_body">Bienvenue sur ce wiki (authentification LDAP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